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Arial" fo:color="#000000"/>
    </style:style>
    <style:style style:name="T4" style:parent-style-name="Predvolenépísmoodseku" style:family="text">
      <style:text-properties style:font-name="Arial" fo:font-weight="bold" style:font-weight-asian="bold" fo:color="#000000"/>
    </style:style>
    <style:style style:name="T5" style:parent-style-name="Predvolenépísmoodseku" style:family="text">
      <style:text-properties style:font-name="Arial" fo:font-weight="bold" style:font-weight-asian="bold" fo:color="#000000"/>
    </style:style>
    <style:style style:name="P6" style:parent-style-name="Standard" style:family="paragraph">
      <style:text-properties style:font-name="Arial" fo:color="#000000"/>
    </style:style>
    <style:style style:name="P7" style:parent-style-name="Standard" style:family="paragraph">
      <style:text-properties style:font-name="Arial" fo:font-weight="bold" style:font-weight-asian="bold" style:font-weight-complex="bold" fo:color="#000000"/>
    </style:style>
    <style:style style:name="P8" style:parent-style-name="Standard" style:family="paragraph">
      <style:text-properties style:font-name="Arial" fo:font-weight="bold" style:font-weight-asian="bold" style:font-weight-complex="bold" fo:color="#000000"/>
    </style:style>
    <style:style style:name="P9" style:parent-style-name="Standard" style:family="paragraph">
      <style:text-properties style:font-name="Arial" fo:font-weight="bold" style:font-weight-asian="bold" style:font-weight-complex="bold" fo:color="#000000"/>
    </style:style>
    <style:style style:name="P10" style:parent-style-name="Standard" style:family="paragraph">
      <style:text-properties style:font-name="Arial" fo:font-weight="bold" style:font-weight-asian="bold" style:font-weight-complex="bold"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text-properties fo:color="#000000"/>
    </style:style>
    <style:style style:name="P19" style:parent-style-name="Textbody" style:list-style-name="LFO5" style:family="paragraph">
      <style:paragraph-properties fo:margin-bottom="0in"/>
    </style:style>
    <style:style style:name="P20" style:parent-style-name="Textbody" style:list-style-name="LFO5" style:family="paragraph">
      <style:paragraph-properties fo:margin-bottom="0in"/>
    </style:style>
    <style:style style:name="P21" style:parent-style-name="Textbody" style:list-style-name="LFO5" style:family="paragraph">
      <style:paragraph-properties fo:margin-bottom="0in"/>
    </style:style>
    <style:style style:name="P22" style:parent-style-name="Textbody" style:list-style-name="LFO5" style:family="paragraph">
      <style:paragraph-properties fo:margin-bottom="0in"/>
    </style:style>
    <style:style style:name="P23" style:parent-style-name="Textbody" style:list-style-name="LFO5" style:family="paragraph">
      <style:paragraph-properties fo:margin-bottom="0in"/>
    </style:style>
    <style:style style:name="P24" style:parent-style-name="Textbody" style:list-style-name="LFO5" style:family="paragraph">
      <style:paragraph-properties fo:margin-bottom="0in"/>
    </style:style>
    <style:style style:name="P25" style:parent-style-name="Textbody" style:list-style-name="LFO5" style:family="paragraph">
      <style:paragraph-properties fo:margin-bottom="0in"/>
    </style:style>
    <style:style style:name="P26" style:parent-style-name="Textbody" style:list-style-name="LFO5" style:family="paragraph">
      <style:paragraph-properties fo:margin-bottom="0in"/>
    </style:style>
    <style:style style:name="P27" style:parent-style-name="Textbody" style:list-style-name="LFO5" style:family="paragraph">
      <style:paragraph-properties fo:margin-bottom="0in"/>
    </style:style>
    <style:style style:name="P28" style:parent-style-name="Textbody" style:list-style-name="LFO5" style:family="paragraph">
      <style:paragraph-properties fo:margin-bottom="0in"/>
    </style:style>
    <style:style style:name="P29" style:parent-style-name="Textbody" style:list-style-name="LFO5" style:family="paragraph">
      <style:paragraph-properties fo:margin-bottom="0in"/>
    </style:style>
    <style:style style:name="P30" style:parent-style-name="Textbody" style:list-style-name="LFO5" style:family="paragraph"/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Standard" style:family="paragraph">
      <style:text-properties fo:color="#000000"/>
    </style:style>
    <style:style style:name="T35" style:parent-style-name="Predvolenépísmoodseku" style:family="text">
      <style:text-properties fo:color="#000000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Standard" style:family="paragraph">
      <style:text-properties fo:font-weight="bold" style:font-weight-asian="bold" fo:color="#000000"/>
    </style:style>
    <style:style style:name="T39" style:parent-style-name="Predvolenépísmoodseku" style:family="text">
      <style:text-properties fo:color="#000000"/>
    </style:style>
    <style:style style:name="T40" style:parent-style-name="Predvolenépísmoodseku" style:family="text">
      <style:text-properties fo:color="#000000"/>
    </style:style>
    <style:style style:name="T41" style:parent-style-name="Predvolenépísmoodseku" style:family="text">
      <style:text-properties fo:color="#000000"/>
    </style:style>
    <style:style style:name="T42" style:parent-style-name="Predvolenépísmoodseku" style:family="text">
      <style:text-properties fo:color="#000000"/>
    </style:style>
    <style:style style:name="T43" style:parent-style-name="Predvolenépísmoodseku" style:family="text">
      <style:text-properties fo:color="#000000"/>
    </style:style>
    <style:style style:name="T44" style:parent-style-name="Predvolenépísmoodseku" style:family="text">
      <style:text-properties fo:color="#000000"/>
    </style:style>
    <style:style style:name="T45" style:parent-style-name="Predvolenépísmoodseku" style:family="text">
      <style:text-properties fo:color="#000000"/>
    </style:style>
    <style:style style:name="P46" style:parent-style-name="Standard" style:family="paragraph">
      <style:text-properties fo:color="#000000"/>
    </style:style>
    <style:style style:name="T47" style:parent-style-name="Predvolenépísmoodseku" style:family="text">
      <style:text-properties fo:font-weight="bold" style:font-weight-asian="bold" fo:font-style="italic" style:font-style-asian="italic" fo:color="#000000"/>
    </style:style>
    <style:style style:name="P48" style:parent-style-name="Standard" style:family="paragraph">
      <style:text-properties fo:font-weight="bold" style:font-weight-asian="bold" fo:font-style="italic" style:font-style-asian="italic" fo:color="#000000"/>
    </style:style>
    <style:style style:name="P49" style:parent-style-name="Standard" style:family="paragraph">
      <style:paragraph-properties fo:text-align="justify"/>
      <style:text-properties fo:color="#000000"/>
    </style:style>
    <style:style style:name="P50" style:parent-style-name="Standard" style:family="paragraph">
      <style:paragraph-properties fo:text-align="justify"/>
      <style:text-properties fo:color="#000000"/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/>
      <style:text-properties fo:color="#000000"/>
    </style:style>
    <style:style style:name="P53" style:parent-style-name="Standard" style:family="paragraph">
      <style:paragraph-properties fo:text-align="justify"/>
      <style:text-properties fo:color="#000000"/>
    </style:style>
    <style:style style:name="P54" style:parent-style-name="Standard" style:family="paragraph">
      <style:paragraph-properties fo:text-align="justify"/>
      <style:text-properties fo:color="#000000"/>
    </style:style>
    <style:style style:name="P55" style:parent-style-name="Standard" style:family="paragraph">
      <style:paragraph-properties fo:text-align="justify"/>
      <style:text-properties fo:color="#000000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fo:font-style="italic" style:font-style-asian="italic" fo:color="#000000"/>
    </style:style>
    <style:style style:name="P61" style:parent-style-name="Standard" style:family="paragraph">
      <style:text-properties fo:font-weight="bold" style:font-weight-asian="bold"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font-weight="bold" style:font-weight-asian="bold"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font-weight="bold" style:font-weight-asian="bold"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font-weight="bold" style:font-weight-asian="bold"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P75" style:parent-style-name="Standard" style:family="paragraph">
      <style:paragraph-properties fo:text-align="justify"/>
      <style:text-properties fo:color="#000000"/>
    </style:style>
    <style:style style:name="P76" style:parent-style-name="Standard" style:family="paragraph">
      <style:paragraph-properties fo:text-align="justify"/>
      <style:text-properties fo:color="#000000"/>
    </style:style>
    <style:style style:name="P77" style:parent-style-name="Standard" style:family="paragraph">
      <style:text-properties fo:font-weight="bold" style:font-weight-asian="bold" fo:color="#000000"/>
    </style:style>
    <style:style style:name="P78" style:parent-style-name="Standard" style:family="paragraph">
      <style:text-properties fo:font-weight="bold" style:font-weight-asian="bold" fo:color="#000000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paragraph-properties fo:text-align="justify"/>
      <style:text-properties fo:color="#000000"/>
    </style:style>
    <style:style style:name="P81" style:parent-style-name="Standard" style:family="paragraph">
      <style:paragraph-properties fo:text-align="justify"/>
      <style:text-properties fo:color="#000000"/>
    </style:style>
    <style:style style:name="P82" style:parent-style-name="Standard" style:family="paragraph">
      <style:text-properties fo:font-weight="bold" style:font-weight-asian="bold" fo:color="#000000"/>
    </style:style>
    <style:style style:name="P83" style:parent-style-name="Standard" style:family="paragraph">
      <style:text-properties fo:color="#000000"/>
    </style:style>
    <style:style style:name="TableColumn85" style:family="table-column">
      <style:table-column-properties style:column-width="2.2305in" style:use-optimal-column-width="false"/>
    </style:style>
    <style:style style:name="TableColumn86" style:family="table-column">
      <style:table-column-properties style:column-width="2.2312in" style:use-optimal-column-width="false"/>
    </style:style>
    <style:style style:name="TableColumn87" style:family="table-column">
      <style:table-column-properties style:column-width="2.2312in" style:use-optimal-column-width="false"/>
    </style:style>
    <style:style style:name="Table84" style:family="table">
      <style:table-properties style:width="6.6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P129" style:parent-style-name="Standard" style:family="paragraph">
      <style:text-properties fo:font-weight="bold" style:font-weight-asian="bold" fo:color="#000000"/>
    </style:style>
    <style:style style:name="P130" style:parent-style-name="Standard" style:family="paragraph">
      <style:paragraph-properties fo:text-align="justify"/>
    </style:style>
    <style:style style:name="T131" style:parent-style-name="Predvolenépísmoodseku" style:family="text">
      <style:text-properties fo:font-weight="bold" style:font-weight-asian="bold" fo:font-style="italic" style:font-style-asian="italic" fo:color="#000000"/>
    </style:style>
    <style:style style:name="P132" style:parent-style-name="Standard" style:family="paragraph">
      <style:text-properties fo:font-weight="bold" style:font-weight-asian="bold" fo:color="#000000"/>
    </style:style>
    <style:style style:name="P133" style:parent-style-name="Standard" style:family="paragraph">
      <style:text-properties fo:color="#000000"/>
    </style:style>
    <style:style style:name="P134" style:parent-style-name="Standard" style:family="paragraph">
      <style:text-properties fo:color="#000000"/>
    </style:style>
    <style:style style:name="P135" style:parent-style-name="Standard" style:family="paragraph">
      <style:text-properties fo:font-weight="bold" style:font-weight-asian="bold" fo:color="#000000"/>
    </style:style>
    <style:style style:name="P136" style:parent-style-name="Standard" style:family="paragraph">
      <style:text-properties fo:color="#000000"/>
    </style:style>
    <style:style style:name="P137" style:parent-style-name="Standard" style:family="paragraph">
      <style:text-properties fo:color="#000000"/>
    </style:style>
    <style:style style:name="P138" style:parent-style-name="Standard" style:family="paragraph">
      <style:text-properties fo:font-weight="bold" style:font-weight-asian="bold" fo:color="#000000"/>
    </style:style>
    <style:style style:name="P139" style:parent-style-name="Standard" style:family="paragraph">
      <style:text-properties fo:color="#000000"/>
    </style:style>
    <style:style style:name="P140" style:parent-style-name="Standard" style:family="paragraph">
      <style:text-properties fo:color="#000000"/>
    </style:style>
    <style:style style:name="P141" style:parent-style-name="Standard" style:family="paragraph">
      <style:text-properties fo:color="#000000"/>
    </style:style>
    <style:style style:name="P142" style:parent-style-name="Standard" style:family="paragraph">
      <style:text-properties fo:color="#000000"/>
    </style:style>
    <style:style style:name="P143" style:parent-style-name="Standard" style:family="paragraph">
      <style:text-properties fo:color="#000000"/>
    </style:style>
    <style:style style:name="P144" style:parent-style-name="Standard" style:family="paragraph">
      <style:text-properties fo:font-weight="bold" style:font-weight-asian="bold" fo:color="#000000"/>
    </style:style>
    <style:style style:name="T145" style:parent-style-name="Predvolenépísmoodseku" style:family="text">
      <style:text-properties fo:color="#000000"/>
    </style:style>
    <style:style style:name="P146" style:parent-style-name="Standard" style:family="paragraph">
      <style:text-properties style:font-name="Arial" fo:color="#000000" fo:font-size="10pt" style:font-size-asian="10pt"/>
    </style:style>
    <style:style style:name="P147" style:parent-style-name="Standard" style:family="paragraph">
      <style:text-properties fo:font-style="italic" style:font-style-asian="italic" fo:color="#000000"/>
    </style:style>
    <style:style style:name="P148" style:parent-style-name="Standard" style:family="paragraph">
      <style:text-properties fo:font-weight="bold" style:font-weight-asian="bold" fo:font-style="italic" style:font-style-asian="italic" fo:color="#000000"/>
    </style:style>
    <style:style style:name="P149" style:parent-style-name="Standard" style:family="paragraph">
      <style:text-properties fo:color="#000000"/>
    </style:style>
    <style:style style:name="P150" style:parent-style-name="Standard" style:family="paragraph">
      <style:text-properties fo:color="#000000"/>
    </style:style>
    <style:style style:name="P151" style:parent-style-name="Standard" style:family="paragraph">
      <style:text-properties fo:color="#000000"/>
    </style:style>
    <style:style style:name="T152" style:parent-style-name="Predvolenépísmoodseku" style:family="text">
      <style:text-properties fo:font-weight="bold" style:font-weight-asian="bold" fo:font-style="italic" style:font-style-asian="italic" fo:color="#000000"/>
    </style:style>
    <style:style style:name="P153" style:parent-style-name="Standard" style:family="paragraph">
      <style:text-properties fo:color="#000000"/>
    </style:style>
    <style:style style:name="P154" style:parent-style-name="Standard" style:family="paragraph">
      <style:text-properties fo:color="#000000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text-properties fo:color="#000000"/>
    </style:style>
    <style:style style:name="P157" style:parent-style-name="Standard" style:family="paragraph">
      <style:text-properties style:font-name="Arial" fo:font-weight="bold" style:font-weight-asian="bold" fo:color="#000000" fo:font-size="10pt" style:font-size-asian="10pt"/>
    </style:style>
    <style:style style:name="P158" style:parent-style-name="Standard" style:family="paragraph">
      <style:text-properties fo:color="#000000"/>
    </style:style>
    <style:style style:name="P159" style:parent-style-name="Standard" style:family="paragraph">
      <style:text-properties fo:color="#000000"/>
    </style:style>
    <style:style style:name="P160" style:parent-style-name="Standard" style:family="paragraph">
      <style:text-properties fo:color="#000000"/>
    </style:style>
    <style:style style:name="P161" style:parent-style-name="Standard" style:family="paragraph">
      <style:text-properties fo:color="#000000"/>
    </style:style>
    <style:style style:name="P162" style:parent-style-name="Standard" style:family="paragraph">
      <style:text-properties fo:color="#000000"/>
    </style:style>
    <style:style style:name="P163" style:parent-style-name="Standard" style:family="paragraph">
      <style:text-properties fo:font-weight="bold" style:font-weight-asian="bold" fo:font-style="italic" style:font-style-asian="italic" fo:color="#000000"/>
    </style:style>
    <style:style style:name="P164" style:parent-style-name="Standard" style:family="paragraph">
      <style:text-properties fo:color="#000000"/>
    </style:style>
    <style:style style:name="P165" style:parent-style-name="Standard" style:family="paragraph">
      <style:text-properties fo:color="#000000"/>
    </style:style>
    <style:style style:name="T166" style:parent-style-name="Predvolenépísmoodseku" style:family="text">
      <style:text-properties fo:font-weight="bold" style:font-weight-asian="bold" fo:color="#000000"/>
    </style:style>
    <style:style style:name="P167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P2"><text:span text:style-name="T3"><text:s/>Poznámky Úč NUJ 3 -01<text:s/></text:span><text:span text:style-name="T4">Poznámky Uč NUJ 3-01<text:s/></text:span><text:span text:style-name="T5"><text:tab/>IČO:42365228</text:span></text:p>
      <text:p text:style-name="P6"/>
      <text:p text:style-name="P7">A. Informácie o účtovnej jednotke</text:p>
      <text:p text:style-name="P8"/>
      <text:p text:style-name="P9">Obchodné meno a sídlo spoločnosti</text:p>
      <text:p text:style-name="P10"/>
      <text:p text:style-name="P11">OZ Ježkove oči</text:p>
      <text:p text:style-name="P12">Hattalova 12/B</text:p>
      <text:p text:style-name="P13">83103<text:s/>Bratislava</text:p>
      <text:p text:style-name="P14"/>
      <text:p text:style-name="P15">IČO: 42365228</text:p>
      <text:p text:style-name="P16">Dátum založenia: 12.9.2014</text:p>
      <text:p text:style-name="P17"/>
      <text:p text:style-name="P18">Združenie sa usiluje o presadzovanie<text:s/>pozitívnych<text:s/>zmien v postojoch obyvateľstva a<text:s/>štátnych<text:s/>orgánov, k<text:s/>otázkam<text:s/>zdravého<text:s/>životného<text:s/>prostredia,<text:s/>spoločenského<text:s/>,<text:s/>hospodárskeho<text:s/>a<text:s/>kultúrneho<text:s/>života na Slovensku a dodržiavania ľudských<text:s/>práv. Osobitne sa bude zasadzovať za:</text:p>
      <text:list text:style-name="LFO5" text:continue-numbering="true">
        <text:list-item>
          <text:p text:style-name="P19">ochranu a podpora zdravia prostredníctvom cielenej telesnej aktivity, prevencia civilizačných ochorení a zdravotná výchova so zameraním na pozitívny vplyv cykloturistiky na zdravie;</text:p>
        </text:list-item>
        <text:list-item>
          <text:p text:style-name="P20">vytváranie všetkých podmienok a organizačné zabezpečenie jednotlivých cyklistických podujatí pre členov klubu a záujemcov o zdravý pohyb;</text:p>
        </text:list-item>
        <text:list-item>
          <text:p text:style-name="P21">organizovanie cyklistických aktivít aj s účasťou detí, mládeže a zdravotne postihnutých občanov;</text:p>
        </text:list-item>
        <text:list-item>
          <text:p text:style-name="P22">výchova k dôslednému dodržiavaniu pravidiel bezpečnej cestnej premávky, vzdelávanie zamerané na osvojenie si zásad prvej pomoci všetkými členmi.</text:p>
        </text:list-item>
        <text:list-item>
          <text:p text:style-name="P23">posilňovať<text:s/>povedomie o cyklistickej, pešej a inej nemotorovej doprave</text:p>
        </text:list-item>
        <text:list-item>
          <text:p text:style-name="P24">obhajovať<text:s/>záujmy mestských cyklistov a peších</text:p>
        </text:list-item>
        <text:list-item>
          <text:p text:style-name="P25">propagovať<text:s/>bicykel ako alternatívny dopravný prostriedok</text:p>
        </text:list-item>
        <text:list-item>
          <text:p text:style-name="P26">spolupodieľať sa na výskumoch ohľadne mestskej cyklistiky</text:p>
        </text:list-item>
        <text:list-item>
          <text:p text:style-name="P27">pripravovať projekty a poskytovať poradenstvo v oblasti zlepšovania verejného a poloverejného priestoru a zariadení. </text:p>
        </text:list-item>
        <text:list-item>
          <text:p text:style-name="P28">navrhovať<text:s/>riešenia pre cyklistickú a pešiu infraštruktúru a pre bezbariérové verejné priestory</text:p>
        </text:list-item>
        <text:list-item>
          <text:p text:style-name="P29">vzdelávať dospelých a verejnosť ohľadne výhod použitia bicykla</text:p>
        </text:list-item>
        <text:list-item>
          <text:p text:style-name="P30">ochraňovať<text:s/>životné prostredie</text:p>
        </text:list-item>
      </text:list>
      <text:p text:style-name="P31"> </text:p>
      <text:p text:style-name="P32">Združenie bude<text:s/>rozvíjať<text:s/>svoje aktivity dobrovoľnou,  poradenskou,<text:s/>vzdelávacou, a informačnou činnosťou. </text:p>
      <text:p text:style-name="P33"/>
      <text:p text:style-name="Standard"/>
      <text:p text:style-name="P34"><text:s/>Ďalšie informácie:</text:p>
      <text:p text:style-name="Standard"><text:span text:style-name="T35">OZ Ježkove oči je zriadené v súlade so zákonom č. 83/1990 Zb. o združovaní občanov v znení neskorších predpisov. Na ministerstve vnútra Slovenskej republiky bolo občianske združenie registrované dňa 12.9.2014.</text:span></text:p>
      <text:p text:style-name="P36"/>
      <text:p text:style-name="P37"/>
      <text:p text:style-name="P38">Právny dôvod na zostavenie účtovnej závierky</text:p>
      <text:p text:style-name="Standard"><text:span text:style-name="T39">Účtovná závierka občianskeho združenia k 31. decembru 20</text:span><text:span text:style-name="T40">22</text:span><text:span text:style-name="T41"><text:s/>je zostavená ako riadna účtovná závierka podľa §17 ods. 6 zákona č. 431/2002 Z.z. o účtovníctve v znení neskorších predpisov, a to za účtovné obdobie od 1.januára 20</text:span><text:span text:style-name="T42">22</text:span><text:span text:style-name="T43"><text:s/>do 31.decembra 20</text:span><text:span text:style-name="T44">22</text:span><text:span text:style-name="T45">.</text:span></text:p>
      <text:p text:style-name="P46"/>
      <text:soft-page-break/>
      <text:p text:style-name="Standard"><text:span text:style-name="T47">E. Informácie o účtovných zásadách a účtovných metódach</text:span></text:p>
      <text:p text:style-name="P48"/>
      <text:p text:style-name="P49">Občianske združenie vedie podvojné účtovníctvo v súlade so zákonom č. 431/2002 Z.z. Zb. o účtovníctve v platnom znení. Organizácia vedie podvojné účtovníctvo podľa Opatrenia MF SR č. 24342/2007-74 v platnom znení, ktorým sa ustanovujú podrobnosti o postupoch účtovania a účtovej osnovy pre účtovné jednotky, ktoré nie sú založené alebo zriadené za účelom podnikania.</text:p>
      <text:p text:style-name="P50">Účtovná jednotka bude nepretržite pokračovať vo svojej činnosti.</text:p>
      <text:p text:style-name="P51">Počas účtovného obdobia nenastali žiadne zmeny účtovných zásad a účtovných metód.</text:p>
      <text:p text:style-name="P52">Dlhodobý majetok sa oceňuje obstarávacou cenou. Pri obstaraní sa určí predpokladaná doba používania majetku a na základe nej aj doba odpisovania. Finančný majetok, pohľadávky a záväzky sa oceňujú menovitou hodnotou.</text:p>
      <text:p text:style-name="P53">Odpisový plán dlhodobého majetku vychádza z predpokladanej doby používania majetku. Použili sa rovnomerné odpisy.</text:p>
      <text:p text:style-name="P54">Na obstaranie majetku nebola účtovnej jednotke poskytnutá žiadna dotácia zo štátneho rozpočtu ani miestnych rozpočtov.</text:p>
      <text:p text:style-name="P55">Zásoby organizácia neobstarávala.</text:p>
      <text:p text:style-name="P56">Pohľadávky, záväzky a časové rozlíšenie boli ocenené menovitou hodnotou.</text:p>
      <text:p text:style-name="P57"/>
      <text:p text:style-name="P58"/>
      <text:p text:style-name="P59"><text:span text:style-name="T60">F. Informácie o údajoch na strane aktív súvahy</text:span></text:p>
      <text:p text:style-name="P61">a) Dlhodobý hmotný majetok</text:p>
      <text:p text:style-name="P62"/>
      <text:p text:style-name="P63">Dlhodobý hmotný majetok má účtovná jednotka v zostatkovej hodnote 0 tis. €. V nasledovných tabuľkách je prehľad o pohybe dlhodobého majetku, oprávok a zostatkovej hodnoty.</text:p>
      <text:p text:style-name="P64"/>
      <text:p text:style-name="P65">b) Dlhodobý nehmotný majetok</text:p>
      <text:p text:style-name="P66"/>
      <text:p text:style-name="P67">Účtovná jednotka nemá dlhodobý nehmotný majetok.</text:p>
      <text:p text:style-name="P68"/>
      <text:p text:style-name="P69">c) Dlhodobý finančný majetok</text:p>
      <text:p text:style-name="P70"/>
      <text:p text:style-name="P71">Účtovná jednotka nemá dlhodobý finančný majetok.</text:p>
      <text:p text:style-name="P72">d) Zásoby</text:p>
      <text:p text:style-name="P73"/>
      <text:p text:style-name="P74">Zásoby eviduje účtovná jednotka v hodnote 0 €.</text:p>
      <text:p text:style-name="P75"/>
      <text:p text:style-name="P76"/>
      <text:p text:style-name="P77">e) Pohľadávky</text:p>
      <text:p text:style-name="P78"/>
      <text:p text:style-name="P79">Za bežné účtovné obdobie eviduje účtovná jednotka krátkodobé pohľadávky v hodnote 0,- eur a dlhodobé pohľadávky neeviduje.</text:p>
      <text:p text:style-name="P80"/>
      <text:p text:style-name="P81"/>
      <text:p text:style-name="P82">f) Peňažné prostriedky a ceniny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TableContents">Krátkodobý finančný majetok</text:p>
          </table:table-cell>
          <table:table-cell table:style-name="TableCell90">
            <text:p text:style-name="TableContents">Stav na konci bežného účtovného obdobia</text:p>
          </table:table-cell>
          <table:table-cell table:style-name="TableCell91">
            <text:p text:style-name="TableContents">Stav na konci bezprostredne predchádzajúceho účtovného obdobia</text:p>
          </table:table-cell>
        </table:table-row>
        <table:table-row table:style-name="TableRow92">
          <table:table-cell table:style-name="TableCell93">
            <text:p text:style-name="TableContents">Pokladnica</text:p>
          </table:table-cell>
          <table:table-cell table:style-name="TableCell94">
            <text:p text:style-name="P95">380</text:p>
          </table:table-cell>
          <table:table-cell table:style-name="TableCell96">
            <text:p text:style-name="P97">-477</text:p>
          </table:table-cell>
        </table:table-row>
        <table:table-row table:style-name="TableRow98">
          <table:table-cell table:style-name="TableCell99">
            <text:p text:style-name="TableContents">Ceniny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TableContents">Bežné bankové účty</text:p>
          </table:table-cell>
          <table:table-cell table:style-name="TableCell106">
            <text:p text:style-name="P107">43</text:p>
          </table:table-cell>
          <table:table-cell table:style-name="TableCell108">
            <text:p text:style-name="P109">34</text:p>
          </table:table-cell>
        </table:table-row>
        <text:soft-page-break/>
        <table:table-row table:style-name="TableRow110">
          <table:table-cell table:style-name="TableCell111">
            <text:p text:style-name="TableContents">Bankové účty s dobou viazanosti dlhšou ako jeden rok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TableContents">Peniaze na ceste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Spolu:</text:p>
          </table:table-cell>
          <table:table-cell table:style-name="TableCell125">
            <text:p text:style-name="P126">423</text:p>
          </table:table-cell>
          <table:table-cell table:style-name="TableCell127">
            <text:p text:style-name="P128">-443</text:p>
          </table:table-cell>
        </table:table-row>
      </table:table>
      <text:p text:style-name="P129"><text:s/></text:p>
      <text:p text:style-name="P130"><text:span text:style-name="T131">G. Informácie o údajoch na strane pasív súvahy</text:span></text:p>
      <text:p text:style-name="P132">a) Vlastné imanie</text:p>
      <text:p text:style-name="P133"/>
      <text:p text:style-name="P134">Vlastné imanie účtovnej jednotky nebolo vytvorené</text:p>
      <text:p text:style-name="P135">b) Rezervy</text:p>
      <text:p text:style-name="P136"/>
      <text:p text:style-name="P137">Účtovná jednotka nevytvorila rezervy v bežnom účtovnom období ani v predchádzajúcom účtovnom období.</text:p>
      <text:p text:style-name="P138">c) Sociálny fond</text:p>
      <text:p text:style-name="P139"/>
      <text:p text:style-name="P140">Účtovná jednotka nevytvorila počas účtovného obdobia sociálny fond.</text:p>
      <text:p text:style-name="P141"/>
      <text:p text:style-name="P142"/>
      <text:p text:style-name="P143"/>
      <text:p text:style-name="P144">Informácie o výške a použití podielu zaplatenej dane</text:p>
      <text:p text:style-name="Standard"><text:span text:style-name="T145">Občianskemu združeniu v roku 2019 vznikol nárok na príjem z 2% zaplatenej dane.</text:span></text:p>
      <text:p text:style-name="P146"/>
      <text:p text:style-name="P147"/>
      <text:p text:style-name="P148">Informácie o výnosoch</text:p>
      <text:p text:style-name="P149">Štruktúra výnosov bola v účtovnom období nasledovná:</text:p>
      <text:p text:style-name="P150">Občianskemu združeniu boli v roku 2022<text:s/>poskytnuté dotácie od súkromných spoločnosti vo výške<text:s/>2 000,- Eur. <text:s/>Z 2% firma prijala peniaze vo výške<text:s/>987,67<text:s/>Eur.</text:p>
      <text:p text:style-name="P151"/>
      <text:p text:style-name="Standard"><text:span text:style-name="T152">Informácie o nákladoch</text:span></text:p>
      <text:p text:style-name="P153">- spotreba materiálu –<text:s/>2729,71<text:s/>Eur</text:p>
      <text:p text:style-name="P154">- ostatné služby –260,- Eur</text:p>
      <text:p text:style-name="P155"/>
      <text:p text:style-name="P156"/>
      <text:p text:style-name="P157">Výpočet výsledku hospodárenia:</text:p>
      <text:p text:style-name="P158">Náklady (daňové) spolu:<text:s/>2989,71<text:s/>Eur</text:p>
      <text:p text:style-name="P159">Výnosy (daňové) spolu:<text:s/>2987,67<text:s/>eur</text:p>
      <text:p text:style-name="P160">Výsledok hospodárenia pred zdanením: -2,04<text:s/>Eur</text:p>
      <text:p text:style-name="P161">Daň z príjmov: 0,- eur</text:p>
      <text:p text:style-name="P162"/>
      <text:p text:style-name="P163">Informácie o údajoch na podsúvahových účtoch</text:p>
      <text:p text:style-name="P164">Účtovná jednotka nevedie žiadne údaje na podsúvahových účtoch. Nevlastní prenajatý majetok, nemá majetok v úschove, odpísané pohľadávky ani iné ďalšie položky, ktoré sa vedú na podsúvahových účtoch.</text:p>
      <text:p text:style-name="P165"/>
      <text:p text:style-name="Standard"><text:span text:style-name="T166">Skutočnosti, ktoré nastali po dni, ku ktorému sa zostavuje účtovná závierka</text:span></text:p>
      <text:p text:style-name="P167">Po dni, ku ktorému sa zostavuje účtovná závierka nenastali žiadne významné skutočnosti, ktoré by mali významný vplyv na hodnotu majetku, záväzkov, vlastného imania alebo výsledku hospodárenia účtovnej jednotky ku dňu zostavenia účtovnej závierk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íloha č</dc:title>
    <meta:initial-creator>jvrskova</meta:initial-creator>
    <dc:creator>Alexandra Aláčová</dc:creator>
    <meta:creation-date>2023-03-28T07:43:00Z</meta:creation-date>
    <dc:date>2023-03-28T07:53:00Z</dc:date>
    <meta:print-date>2016-03-31T07:58:00Z</meta:print-date>
    <meta:template xlink:href="Normal" xlink:type="simple"/>
    <meta:editing-cycles>3</meta:editing-cycles>
    <meta:editing-duration>PT720S</meta:editing-duration>
    <meta:document-statistic meta:page-count="3" meta:paragraph-count="11" meta:word-count="864" meta:character-count="5782" meta:row-count="41" meta:non-whitespace-character-count="4929"/>
  </office:meta>
</office:document-meta>
</file>