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P2" style:family="paragraph" style:parent-style-name="Standard">
      <style:text-properties officeooo:rsid="001729bf" officeooo:paragraph-rsid="00195535"/>
    </style:style>
    <style:style style:name="P3" style:family="paragraph" style:parent-style-name="Standard">
      <style:paragraph-properties>
        <style:tab-stops>
          <style:tab-stop style:position="13.901cm"/>
        </style:tab-stops>
      </style:paragraph-properties>
      <style:text-properties officeooo:rsid="001729bf" officeooo:paragraph-rsid="001729bf"/>
    </style:style>
    <style:style style:name="P4" style:family="paragraph" style:parent-style-name="Standard">
      <style:text-properties officeooo:rsid="001729bf" officeooo:paragraph-rsid="001fc98f"/>
    </style:style>
    <style:style style:name="P5" style:family="paragraph" style:parent-style-name="Standard">
      <style:text-properties officeooo:rsid="0021d423" officeooo:paragraph-rsid="0021d423"/>
    </style:style>
    <style:style style:name="T1" style:family="text">
      <style:text-properties officeooo:rsid="001729bf"/>
    </style:style>
    <style:style style:name="T2" style:family="text">
      <style:text-properties officeooo:rsid="00195535"/>
    </style:style>
    <style:style style:name="T3" style:family="text">
      <style:text-properties officeooo:rsid="001d6d6b"/>
    </style:style>
    <style:style style:name="T4" style:family="text">
      <style:text-properties officeooo:rsid="001f3b13"/>
    </style:style>
    <style:style style:name="T5" style:family="text">
      <style:text-properties officeooo:rsid="0021d423"/>
    </style:style>
    <style:style style:name="T6" style:family="text">
      <style:text-properties officeooo:rsid="00244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2</text:span><text:span text:style-name="T5">2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>V pohľadávkach sú: <text:s/>pohľadávka voči spoločníkom <text:s text:c="21"/><text:span text:style-name="T3">1</text:span><text:span text:style-name="T5">7 141</text:span> €</text:p>
      <text:p text:style-name="P1"><text:s text:c="34"/></text:p>
      <text:p text:style-name="P1"/>
      <text:p text:style-name="P1">V záväzkoch sú: <text:s text:c="3"/></text:p>
      <text:p text:style-name="P3"><text:s text:c="29"/>daň z prijmu <text:s text:c="59"/><text:span text:style-name="T6">299</text:span> €</text:p>
      <text:p text:style-name="P1"><text:s text:c="29"/>daň z MV <text:s text:c="63"/>1<text:span text:style-name="T5">71</text:span> €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nákupe PHM, telefonické poplatky, </text:p>
      <text:p text:style-name="P5">nákupe drobného hmotného majetku, <text:span text:style-name="T2">daň z MV a poplatky banke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V Bratislave, dňa <text:span text:style-name="T4">2</text:span><text:span text:style-name="T5">9</text:span><text:span text:style-name="T4">.</text:span><text:span text:style-name="T5">3</text:span><text:span text:style-name="T4">.202</text:span><text:span text:style-name="T5">3</text:span></text:p>
      <text:p text:style-name="P4"/>
      <text:p text:style-name="P4"><text:span text:style-name="T4"><text:s text:c="2"/></text:span><text:s text:c="76"/>Ing. <text:span text:style-name="T2">Lenka Kurišová</text:span></text:p>
      <text:p text:style-name="P2"><text:s text:c="77"/>konateľ<text:span text:style-name="T2">ka </text:span>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0T16:37:38.446000000</meta:creation-date>
    <meta:print-date>2022-04-25T12:03:45.236000000</meta:print-date>
    <dc:date>2023-03-29T11:04:10.210000000</dc:date>
    <meta:editing-duration>PT48M52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1" meta:word-count="114" meta:character-count="1281" meta:non-whitespace-character-count="659"/>
  </office:meta>
</office:document-meta>
</file>