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7e" officeooo:paragraph-rsid="0015d87e"/>
    </style:style>
    <style:style style:name="P2" style:family="paragraph" style:parent-style-name="Standard">
      <style:text-properties officeooo:rsid="0015f862" officeooo:paragraph-rsid="0015f862"/>
    </style:style>
    <style:style style:name="P3" style:family="paragraph" style:parent-style-name="Standard">
      <style:text-properties officeooo:rsid="001b18bb" officeooo:paragraph-rsid="001b18bb"/>
    </style:style>
    <style:style style:name="T1" style:family="text">
      <style:text-properties officeooo:rsid="0015d87e"/>
    </style:style>
    <style:style style:name="T2" style:family="text">
      <style:text-properties officeooo:rsid="0015f862"/>
    </style:style>
    <style:style style:name="T3" style:family="text">
      <style:text-properties officeooo:rsid="0016b8df"/>
    </style:style>
    <style:style style:name="T4" style:family="text">
      <style:text-properties officeooo:rsid="001b18bb"/>
    </style:style>
    <style:style style:name="T5" style:family="text">
      <style:text-properties officeooo:rsid="001c1d29"/>
    </style:style>
    <style:style style:name="T6" style:family="text">
      <style:text-properties officeooo:rsid="001df4e5"/>
    </style:style>
    <style:style style:name="T7" style:family="text">
      <style:text-properties officeooo:rsid="001f35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29"/><text:span text:style-name="T1">Poznámky <text:s/>Úč <text:s/>MÚJ <text:s/>3 -01 <text:s text:c="6"/>zostavené k 31.12.202</text:span><text:span text:style-name="T7">2</text:span></text:p>
      <text:p text:style-name="Standard"/>
      <text:p text:style-name="Standard"><text:s text:c="29"/><text:span text:style-name="T1">IČO: 35904062 <text:s text:c="34"/>DIČ: 202189068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BezStarosti s.r.o.</text:p>
      <text:p text:style-name="P1"/>
      <text:p text:style-name="P1">Sídlo: <text:s text:c="20"/>Fándlyho 4, 811 03 <text:s/>Bratislava</text:p>
      <text:p text:style-name="P1"/>
      <text:p text:style-name="P1">Dátum založenia: <text:s/>21.10.2004</text:p>
      <text:p text:style-name="P1"/>
      <text:p text:style-name="P1">Dátum vzniku: <text:s text:c="5"/>21.10.2004</text:p>
      <text:p text:style-name="P1"/>
      <text:p text:style-name="P1"/>
      <text:p text:style-name="P1">Opis hospodárskej činnosti: Sprostredkovateľská činnosť v oblasti obchodu a služieb <text:s text:c="2"/></text:p>
      <text:p text:style-name="P1"/>
      <text:p text:style-name="P1">Závierka <text:span text:style-name="T2">zostavená</text:span>: riadna</text:p>
      <text:p text:style-name="P1"/>
      <text:p text:style-name="P1">Účtovná jednotka bude nepretržite pokračovať vo svojej činnosti: áno</text:p>
      <text:p text:style-name="P1"/>
      <text:p text:style-name="P1">Zamestnanci: <text:s/>nemá</text:p>
      <text:p text:style-name="P1"/>
      <text:p text:style-name="P1"/>
      <text:p text:style-name="P1"/>
      <text:p text:style-name="P1">V majetku spoločnosti je zaradený computers-operačný systém, ktorý je zaradený do</text:p>
      <text:p text:style-name="P1">1. odpisovej skupiny <text:span text:style-name="T6">a je odpísaný.</text:span></text:p>
      <text:p text:style-name="P1"/>
      <text:p text:style-name="P3">V roku 2020 bolo obstarané osobné motorové vozidlo formou leasingu, zaradené v </text:p>
      <text:p text:style-name="P3">1. odpisovej skupine a odpisuje sa rovnomerne.</text:p>
      <text:p text:style-name="P3"/>
      <text:p text:style-name="P1"/>
      <text:p text:style-name="P1">V pohľadávkach <text:span text:style-name="T4">je :</text:span> <text:span text:style-name="T6">neuhradené faktúry od odbera. <text:s text:c="13"/></text:span><text:span text:style-name="T7">26</text:span><text:span text:style-name="T6">7 €</text:span></text:p>
      <text:p text:style-name="P1"/>
      <text:p text:style-name="P1"/>
      <text:p text:style-name="P1"><text:s text:c="34"/></text:p>
      <text:p text:style-name="P2">V záväzkoch sú: <text:s/>prijaté preddavky <text:s text:c="34"/><text:span text:style-name="T7">8 406</text:span> €</text:p>
      <text:p text:style-name="P2"><text:s text:c="28"/><text:span text:style-name="T3">ostatné záväzky <text:s text:c="37"/></text:span><text:span text:style-name="T7">3 310</text:span><text:span text:style-name="T3"> €</text:span></text:p>
      <text:p text:style-name="P2"><text:s text:c="27"/><text:span text:style-name="T5">záväzok voči spoloč. <text:s text:c="30"/></text:span><text:span text:style-name="T7">3 898</text:span><text:span text:style-name="T5"> €</text:span> </text:p>
      <text:p text:style-name="P2"><text:s text:c="27"/><text:span text:style-name="T5">daň z MV <text:s text:c="52"/>60 €</text:span></text:p>
      <text:p text:style-name="P2"><text:s text:c="27"/><text:span text:style-name="T6">záväzok z nájmu <text:s text:c="36"/></text:span><text:span text:style-name="T7">2 741</text:span><text:span text:style-name="T6"> €</text:span></text:p>
      <text:p text:style-name="P2"/>
      <text:p text:style-name="P2"/>
      <text:p text:style-name="P2"/>
      <text:p text:style-name="P2"><text:s text:c="71"/></text:p>
      <text:p text:style-name="P2"/>
      <text:p text:style-name="P2"/>
      <text:p text:style-name="P2"><text:soft-page-break/><text:s text:c="77"/>- <text:span text:style-name="T6">2 -</text:span></text:p>
      <text:p text:style-name="P2"><text:s/></text:p>
      <text:p text:style-name="P2"/>
      <text:p text:style-name="P2"/>
      <text:p text:style-name="P2">Vo výnosoch boli účtované tržby za poskytnuté služby v cestovnom ruchu, <text:span text:style-name="T7">provízie</text:span> a predaj tovaru.</text:p>
      <text:p text:style-name="P2"/>
      <text:p text:style-name="P2">V nákladoch sa účtovalo o nákupe tovaru, telefónnych poplatkoch, poskytnuté služby, odpisy, <text:s/>nákup zájazdov k ďalšiemu predaju , úroky za poskytnutý úver, poplatok za správu úveru, nákup PHM, opravy a udržovanie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7">27</text:span><text:span text:style-name="T6">.03.202</text:span><text:span text:style-name="T7">3</text:span><text:span text:style-name="T6"> </text:span><text:s text:c="28"/>Mgr. Zlatica Pisklová</text:p>
      <text:p text:style-name="P2"><text:s text:c="76"/>konateľka spoločnosti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9T16:50:56.918000000</meta:creation-date>
    <meta:print-date>2023-03-27T18:06:22.063000000</meta:print-date>
    <dc:date>2023-03-27T18:07:53.689000000</dc:date>
    <meta:editing-duration>PT57M31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8" meta:word-count="186" meta:character-count="1930" meta:non-whitespace-character-count="1033"/>
  </office:meta>
</office:document-meta>
</file>