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2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MEDIC-JAN, s.r.o.</text:span></text:p>
      <text:p text:style-name="P4"><text:span text:style-name="T16">Cabaj 748</text:span></text:p>
      <text:p text:style-name="P4"><text:span text:style-name="T16">951 17 Cabaj-</text:span><text:span text:style-name="T17">Č</text:span><text:span text:style-name="T18">ápor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 31. 03. 2003</text:span></text:p>
      <text:p text:style-name="P6"><text:span text:style-name="T27">k 31. 12. 202</text:span><text:span text:style-name="T28">2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MEDIC-JAN, s.r.o.</text:span></text:p>
      <text:p text:style-name="P9"><text:span text:style-name="T37"><text:s text:c="4"/>Cabaj 748</text:span></text:p>
      <text:p text:style-name="P9"><text:span text:style-name="T37"><text:s text:c="4"/>951 17 Cabaj-</text:span><text:span text:style-name="T38">Č</text:span><text:span text:style-name="T39">ápor</text:span></text:p>
      <text:list text:style-name="L10">
        <text:list-item>
          <text:p text:style-name="P10"><text:span text:style-name="T40">dátum zalo</text:span><text:span text:style-name="T41">ženia spoločnosti:<text:s text:c="2"/>05.12.2007</text:span></text:p>
        </text:list-item>
        <text:list-item>
          <text:p text:style-name="P10"><text:span text:style-name="T42">zápis do obchodného registra: 05.12.2007</text:span></text:p>
        </text:list-item>
        <text:list-item>
          <text:p text:style-name="P10"><text:span text:style-name="T42">I</text:span><text:span text:style-name="T43">ČO:<text:tab/><text:s text:c="31"/>43850651<text:tab/><text:tab/><text:s text:c="2"/></text:span></text:p>
        </text:list-item>
      </text:list>
      <text:p text:style-name="P11"><text:span text:style-name="T44"/></text:p>
      <text:p text:style-name="P11"><text:span text:style-name="T45">2/ Hlavné<text:s/></text:span><text:span text:style-name="T46">činnosti spoločnosti podľa v</text:span><text:span text:style-name="T47">ýpisu z obchodného registra:</text:span></text:p>
      <text:p text:style-name="P11"><text:span text:style-name="T48"/></text:p>
      <text:list text:style-name="L12">
        <text:list-item>
          <text:p text:style-name="P12"><text:span text:style-name="T49">prevádzkovanie zdravotníckeho zariadenia - ambulancia v</text:span><text:span text:style-name="T50">šeobecn</text:span><text:span text:style-name="T51">ého lekárstva</text:span></text:p>
        </text:list-item>
        <text:list-item>
          <text:p text:style-name="P12"><text:span text:style-name="T52">sprostredkovate</text:span><text:span text:style-name="T53">ľsk</text:span><text:span text:style-name="T54">á<text:s/></text:span><text:span text:style-name="T55">činnosť v oblasti obchodu v rozsahu voľn</text:span><text:span text:style-name="T56">ých<text:s/></text:span><text:span text:style-name="T57">živnost</text:span><text:span text:style-name="T58">í</text:span></text:p>
        </text:list-item>
        <text:list-item>
          <text:p text:style-name="P12"><text:span text:style-name="T59">kúpa tovaru za ú</text:span><text:span text:style-name="T60">čelom jeho predaja konečn</text:span><text:span text:style-name="T61">ému spotrebite</text:span><text:span text:style-name="T62">ľovi (maloobchod) v<text:s text:c="8"/>rozsahu<text:s text:c="4"/>voľn</text:span><text:span text:style-name="T63">ých<text:s/></text:span><text:span text:style-name="T64">živnost</text:span><text:span text:style-name="T65">í</text:span></text:p>
        </text:list-item>
        <text:list-item>
          <text:p text:style-name="P12"><text:span text:style-name="T66"><text:s text:c="2"/>kúpa tovaru za ú</text:span><text:span text:style-name="T67">čelom jeho predaja in</text:span><text:span text:style-name="T68">ým prevádzkovate</text:span><text:span text:style-name="T69">ľom živnosti (veľkoobchod) v rozsahu voľn</text:span><text:span text:style-name="T70">ých<text:s/></text:span><text:span text:style-name="T71">živnost</text:span><text:span text:style-name="T72">í</text:span></text:p>
        </text:list-item>
        <text:list-item>
          <text:p text:style-name="P12"><text:span text:style-name="T73">reklamná, propaga</text:span><text:span text:style-name="T74">čn</text:span><text:span text:style-name="T75">á a inzertná<text:s/></text:span><text:span text:style-name="T76">činnosť</text:span></text:p>
        </text:list-item>
        <text:list-item>
          <text:p text:style-name="P12"><text:span text:style-name="T77">podnikate</text:span><text:span text:style-name="T78">ľsk</text:span><text:span text:style-name="T79">é poradenstvo v oblasti obchodu, výroby a slu</text:span><text:span text:style-name="T80">žieb</text:span></text:p>
        </text:list-item>
        <text:list-item>
          <text:p text:style-name="P12"><text:span text:style-name="T81">organizovanie<text:s/></text:span><text:span text:style-name="T82">školen</text:span><text:span text:style-name="T83">í a seminárov</text:span></text:p>
        </text:list-item>
      </text:list>
      <text:p text:style-name="P13"><text:span text:style-name="T84"/></text:p>
      <text:p text:style-name="P13"><text:span text:style-name="T84"/></text:p>
      <text:p text:style-name="P13"><text:span text:style-name="T84"/></text:p>
      <text:p text:style-name="P13"><text:span text:style-name="T85">3/<text:s/></text:span><text:span text:style-name="T86">Štatut</text:span><text:span text:style-name="T87">árny orgán:</text:span></text:p>
      <text:p text:style-name="P13"><text:span text:style-name="T88"><text:s text:c="4"/></text:span></text:p>
      <text:p text:style-name="P13"><text:span text:style-name="T89"><text:s text:c="4"/>konatelia<text:s/></text:span><text:span text:style-name="T90">–</text:span><text:span text:style-name="T91"><text:s/>MUDr. Mária Jane</text:span><text:span text:style-name="T92">čkov</text:span><text:span text:style-name="T93">á</text:span></text:p>
      <text:p text:style-name="P13"><text:span text:style-name="T94"><text:s text:c="23"/>Cabaj 748, 951 17 Cabaj-</text:span><text:span text:style-name="T95">Č</text:span><text:span text:style-name="T96">ápor</text:span></text:p>
      <text:p text:style-name="P13"><text:span text:style-name="T97"><text:s text:c="23"/></text:span></text:p>
      <text:p text:style-name="P13"><text:span text:style-name="T97"><text:s text:c="23"/>Martin Tóth</text:span></text:p>
      <text:p text:style-name="P13"><text:span text:style-name="T97"><text:s text:c="23"/>Výstavná 7, 949 01 Nitra<text:s text:c="4"/></text:span></text:p>
      <text:p text:style-name="P13"><text:span text:style-name="T98"/></text:p>
      <text:p text:style-name="P14"><text:span text:style-name="T99"><text:s text:c="19"/></text:span></text:p>
      <text:p text:style-name="P15"><text:span text:style-name="T100">4/<text:s/></text:span><text:span text:style-name="T101">Štrukt</text:span><text:span text:style-name="T102">úra spolo</text:span><text:span text:style-name="T103">čn</text:span><text:span text:style-name="T104">íkov s uvedením vý</text:span><text:span text:style-name="T105">šky ich podielu na z</text:span><text:span text:style-name="T106">ákladnom imaní spolo</text:span><text:span text:style-name="T107">čnosti:</text:span></text:p>
      <text:p text:style-name="P16"><text:span text:style-name="T108"/></text:p>
      <text:p text:style-name="P16"><text:span text:style-name="T109"><text:tab/>Základné imanie spolo</text:span><text:span text:style-name="T110">čnosti predstavuje 6 640,-- Eur.</text:span></text:p>
      <text:p text:style-name="P16"><text:span text:style-name="T111"/></text:p>
      <text:p text:style-name="P16"><text:span text:style-name="T112"><text:s/><text:tab/>MUDr. Jane</text:span><text:span text:style-name="T113">čkov</text:span><text:span text:style-name="T114">á Mária<text:s text:c="27"/>6 640 ,-- Eur</text:span></text:p>
      <text:p text:style-name="P16"><text:span text:style-name="T115"><text:s text:c="4"/></text:span></text:p>
      <text:p text:style-name="P16"><text:span text:style-name="T116"/></text:p>
      <text:p text:style-name="P16"><text:span text:style-name="T117"><text:tab/></text:span></text:p>
      <text:p text:style-name="P16"><text:span text:style-name="T117"><text:tab/>Podiel jednotlivých spolo</text:span><text:span text:style-name="T118">čn</text:span><text:span text:style-name="T119">íkov na základnom imaní spolo</text:span><text:span text:style-name="T120">čnosti predstavuje:</text:span></text:p>
      <text:p text:style-name="P16"><text:span text:style-name="T121"/></text:p>
      <text:p text:style-name="P16"><text:span text:style-name="T122"><text:tab/>MUDr. Jane</text:span><text:span text:style-name="T123">čkov</text:span><text:span text:style-name="T124">á Mária<text:s text:c="7"/>- 100%</text:span></text:p>
      <text:p text:style-name="P16"><text:span text:style-name="T125"><text:s text:c="4"/></text:span></text:p>
      <text:p text:style-name="P16"><text:span text:style-name="T125"><text:tab/></text:span></text:p>
      <text:p text:style-name="P16"><text:span text:style-name="T126"/></text:p>
      <text:p text:style-name="P16"><text:span text:style-name="T126"/></text:p>
      <text:p text:style-name="P16"><text:span text:style-name="T127">5/ Názov a sídlo podniku, ktorý zostavuje konsolidovanú ú</text:span><text:span text:style-name="T128">čtovn</text:span><text:span text:style-name="T129">ú závierku za najvä</text:span><text:span text:style-name="T130">čšiu skupinu podnikov:</text:span></text:p>
      <text:p text:style-name="P16"><text:span text:style-name="T131"/></text:p>
      <text:p text:style-name="P16"><text:span text:style-name="T132"><text:tab/>Konsolidovanú ú</text:span><text:span text:style-name="T133">čtovn</text:span><text:span text:style-name="T134">ú závierku ú</text:span><text:span text:style-name="T135">čtovn</text:span><text:span text:style-name="T136">á jednotka nezostavuje.</text:span></text:p>
      <text:p text:style-name="P16"><text:span text:style-name="T137"/></text:p>
      <text:p text:style-name="P16"><text:span text:style-name="T137"/></text:p>
      <text:p text:style-name="P16"><text:span text:style-name="T138">6/ Názov a sídlo podniku, ktorý zostavuje konsolidovanú ú</text:span><text:span text:style-name="T139">čtovn</text:span><text:span text:style-name="T140">ú závierku za najmen</text:span><text:span text:style-name="T141">šiu skupinu podnikov:</text:span></text:p>
      <text:p text:style-name="P16"><text:span text:style-name="T142"><text:tab/>Nie je.</text:span></text:p>
      <text:p text:style-name="P16"><text:span text:style-name="T143"/></text:p>
      <text:p text:style-name="P16"><text:span text:style-name="T144">7/ Názov, sídlo a právna forma podnikov v ktorých je spolo</text:span><text:span text:style-name="T145">čnosť neobmedzen</text:span><text:span text:style-name="T146">ým<text:s text:c="3"/>ru</text:span><text:span text:style-name="T147">čiacim spoločn</text:span><text:span text:style-name="T148">íkom:</text:span></text:p>
      <text:p text:style-name="P16"><text:span text:style-name="T149"><text:tab/>V ú</text:span><text:span text:style-name="T150">čtovnej jednotke nie je.</text:span></text:p>
      <text:p text:style-name="P16"><text:span text:style-name="T151"/></text:p>
      <text:p text:style-name="P16"><text:span text:style-name="T152">8/ Priemerný po</text:span><text:span text:style-name="T153">čet pracovn</text:span><text:span text:style-name="T154">íkov po</text:span><text:span text:style-name="T155">čas<text:s/></text:span><text:span text:style-name="T156">ú</text:span><text:span text:style-name="T157">čtovn</text:span><text:span text:style-name="T158">ého obdobia:</text:span></text:p>
      <text:p text:style-name="P16"><text:span text:style-name="T159"><text:tab/>Spolo</text:span><text:span text:style-name="T160">čnosť počas<text:s/></text:span><text:span text:style-name="T161">ú</text:span><text:span text:style-name="T162">čtovn</text:span><text:span text:style-name="T163">ého obdobia nemala<text:s/></text:span><text:span text:style-name="T164">žiadnych zamestnancov.</text:span></text:p>
      <text:p text:style-name="P16"><text:span text:style-name="T165"/></text:p>
      <text:p text:style-name="P16"><text:span text:style-name="T166">9/ Dôvod pre zostavenie ú</text:span><text:span text:style-name="T167">čtovnej z</text:span><text:span text:style-name="T168">ávierky:</text:span></text:p>
      <text:p text:style-name="P16"><text:span text:style-name="T169"><text:tab/>Ú</text:span><text:span text:style-name="T170">čtovn</text:span><text:span text:style-name="T171">á závierka v spolo</text:span><text:span text:style-name="T172">čnosti je riadna, po ukončen</text:span><text:span text:style-name="T173">í ú</text:span><text:span text:style-name="T174">čtovn</text:span><text:span text:style-name="T175">ého roka vyplývajúcej<text:s/></text:span><text:span text:style-name="T176"><text:s text:c="4"/></text:span><text:span text:style-name="T177">za<text:tab/>zákona o<text:s text:c="2"/>ú</text:span><text:span text:style-name="T178">čtovn</text:span><text:span text:style-name="T179">íctve § 19.</text:span></text:p>
      <text:p text:style-name="P16"><text:span text:style-name="T180"><text:s text:c="4"/>Ro</text:span><text:span text:style-name="T181">čn</text:span><text:span text:style-name="T182">á ú</text:span><text:span text:style-name="T183">čtovn</text:span><text:span text:style-name="T184">á závierka k 31. 12. 202</text:span><text:span text:style-name="T185">2</text:span><text:span text:style-name="T186"><text:s/>bola zostavená za predpokladu nepretr</text:span><text:span text:style-name="T187">žit</text:span><text:span text:style-name="T188">ého</text:span><text:span text:style-name="T189"><text:s/></text:span><text:span text:style-name="T190">pokra</text:span><text:span text:style-name="T191">čovania jej činnosti.</text:span></text:p>
      <text:p text:style-name="P16"><text:span text:style-name="T192"/></text:p>
      <text:p text:style-name="P16"><text:span text:style-name="T193">10/ Vý</text:span><text:span text:style-name="T194">ška hlasovac</text:span><text:span text:style-name="T195">ích práv:</text:span></text:p>
      <text:p text:style-name="P16"><text:span text:style-name="T196"><text:tab/>MUDr. Jane</text:span><text:span text:style-name="T197">čkov</text:span><text:span text:style-name="T198">á Mária<text:s text:c="7"/>- 100%</text:span></text:p>
      <text:p text:style-name="P16"><text:span text:style-name="T199"><text:s text:c="4"/></text:span></text:p>
      <text:p text:style-name="P16"><text:span text:style-name="T200"/></text:p>
      <text:p text:style-name="P16"><text:span text:style-name="T201"><text:tab/></text:span></text:p>
      <text:p text:style-name="P16"><text:span text:style-name="T202"/></text:p>
      <text:p text:style-name="P16"><text:span text:style-name="T202"/></text:p>
      <text:p text:style-name="P17"><text:span text:style-name="T203">II.</text:span></text:p>
      <text:p text:style-name="P17"><text:span text:style-name="T204"><text:s text:c="5"/></text:span><text:span text:style-name="T205">Informácie o ú</text:span><text:span text:style-name="T206">čtovn</text:span><text:span text:style-name="T207">ých metódach a v</text:span><text:span text:style-name="T208">šeobecn</text:span><text:span text:style-name="T209">ých ú</text:span><text:span text:style-name="T210">čtovn</text:span><text:span text:style-name="T211">ých zásadách.</text:span></text:p>
      <text:p text:style-name="P18"><text:span text:style-name="T212"/></text:p>
      <text:p text:style-name="P18"><text:span text:style-name="T213"><text:s text:c="5"/>Od zalo</text:span><text:span text:style-name="T214">ženia spoločnosť použ</text:span><text:span text:style-name="T215">íva podvojné ú</text:span><text:span text:style-name="T216">čtovn</text:span><text:span text:style-name="T217">íctvo.</text:span></text:p>
      <text:p text:style-name="P18"><text:span text:style-name="T218"/></text:p>
      <text:p text:style-name="P18"><text:span text:style-name="T219"><text:s text:c="5"/>Ú</text:span><text:span text:style-name="T220">čtovn</text:span><text:span text:style-name="T221">é doklady sú ozna</text:span><text:span text:style-name="T222">čen</text:span><text:span text:style-name="T223">é vlastným<text:s/></text:span><text:span text:style-name="T224">č</text:span><text:span text:style-name="T225">íslovaním pod</text:span><text:span text:style-name="T226">ľa druhu<text:s/></text:span><text:span text:style-name="T227">ú</text:span><text:span text:style-name="T228">čtovn</text:span><text:span text:style-name="T229">ého<text:s text:c="6"/>dokladu chronologicky.</text:span></text:p>
      <text:p text:style-name="P18"><text:span text:style-name="T230"/></text:p>
      <text:p text:style-name="P19"><text:span text:style-name="T231"><text:tab/>Ú</text:span><text:span text:style-name="T232">čtovn</text:span><text:span text:style-name="T233">é dáta sú spracované na po</text:span><text:span text:style-name="T234">č</text:span><text:span text:style-name="T235">íta</text:span><text:span text:style-name="T236">či. Použ</text:span><text:span text:style-name="T237">íva sa software fi MRP Brezno, ktorý<text:s text:c="4"/><text:tab/>zodpovedá<text:s text:c="2"/>po</text:span><text:span text:style-name="T238">žiadavk</text:span><text:span text:style-name="T239">ám, uvedených v zákone<text:s/></text:span><text:span text:style-name="T240">č 563/1991 Zb., o<text:s/></text:span><text:span text:style-name="T241">ú</text:span><text:span text:style-name="T242">čtovn</text:span><text:span text:style-name="T243">íctve. </text:span></text:p>
      <text:p text:style-name="P19"><text:span text:style-name="T244"/></text:p>
      <text:p text:style-name="P19"><text:span text:style-name="T245"><text:tab/>Ú</text:span><text:span text:style-name="T246">čtovn</text:span><text:span text:style-name="T247">é zápisy sa preukazujú ú</text:span><text:span text:style-name="T248">čtovn</text:span><text:span text:style-name="T249">ými dokladmi. Tieto sú ulo</text:span><text:span text:style-name="T250">žen</text:span><text:span text:style-name="T251">é priamo v<text:s text:c="5"/>mieste sídla spolo</text:span><text:span text:style-name="T252">čnosti, na nosičoch d</text:span><text:span text:style-name="T253">át.</text:span></text:p>
      <text:p text:style-name="P19"><text:span text:style-name="T254"/></text:p>
      <text:p text:style-name="P19"><text:span text:style-name="T254"/></text:p>
      <text:p text:style-name="P19"><text:span text:style-name="T254"/></text:p>
      <text:p text:style-name="P19"><text:span text:style-name="T254"/></text:p>
      <text:p text:style-name="P19"><text:span text:style-name="T254"/></text:p>
      <text:p text:style-name="P19"><text:span text:style-name="T255">1/ Spôsoby ocenenia zlo</text:span><text:span text:style-name="T256">žiek majetku:</text:span></text:p>
      <text:p text:style-name="P19"><text:span text:style-name="T257"/></text:p>
      <text:p text:style-name="P19"><text:span text:style-name="T258">a/ Dlhodobý nehmotný majetok nakupovaný</text:span></text:p>
      <text:p text:style-name="P20"><text:span text:style-name="T259"><text:s text:c="4"/>Ú</text:span><text:span text:style-name="T260">čtovn</text:span><text:span text:style-name="T261">á jednotka oce</text:span><text:span text:style-name="T262">ňuje dlhodob</text:span><text:span text:style-name="T263">ý nehmotný majetok obstarávacou cenou.</text:span></text:p>
      <text:p text:style-name="P20"><text:span text:style-name="T264"/></text:p>
      <text:p text:style-name="P20"><text:span text:style-name="T265">b/ Oce</text:span><text:span text:style-name="T266">ňovanie dlhodob</text:span><text:span text:style-name="T267">ého nehmotného majetku vytvoreného vlastnou<text:s/></text:span><text:span text:style-name="T268">činnosťou </text:span></text:p>
      <text:p text:style-name="P20"><text:span text:style-name="T269"><text:tab/>Ú</text:span><text:span text:style-name="T270">čtovn</text:span><text:span text:style-name="T271">á jednotka v roku 202</text:span><text:span text:style-name="T272">2</text:span><text:span text:style-name="T273"><text:s/>nevytvárala majetok vlastnou<text:s/></text:span><text:span text:style-name="T274">činnosťou.</text:span></text:p>
      <text:p text:style-name="P20"><text:span text:style-name="T275"/></text:p>
      <text:p text:style-name="P20"><text:span text:style-name="T276">c/ Dlhodobý hmotný majetok nakupovaný</text:span></text:p>
      <text:p text:style-name="P20"><text:span text:style-name="T277"><text:tab/>Spolo</text:span><text:span text:style-name="T278">čnosť dlhodob</text:span><text:span text:style-name="T279">ý hmotný majetok oce</text:span><text:span text:style-name="T280">ňuje v n</text:span><text:span text:style-name="T281">ákupnej cene.</text:span></text:p>
      <text:p text:style-name="P20"><text:span text:style-name="T282"/></text:p>
      <text:p text:style-name="P20"><text:span text:style-name="T282"/></text:p>
      <text:p text:style-name="P20"><text:span text:style-name="T283">d/ Oce</text:span><text:span text:style-name="T284">ňovanie dlhodob</text:span><text:span text:style-name="T285">ého hmotného majetku vytvoreného vlastnou<text:s/></text:span><text:span text:style-name="T286">činnosťou </text:span></text:p>
      <text:p text:style-name="P20"><text:span text:style-name="T287"><text:tab/>Ú</text:span><text:span text:style-name="T288">čtovn</text:span><text:span text:style-name="T289">á jednotka v roku 202</text:span><text:span text:style-name="T290">2</text:span><text:span text:style-name="T291">nevytvárala majetok vlastnou<text:s/></text:span><text:span text:style-name="T292">činnosťou.</text:span></text:p>
      <text:p text:style-name="P20"><text:span text:style-name="T293"/></text:p>
      <text:p text:style-name="P20"><text:span text:style-name="T294">e/ Ocenenie finan</text:span><text:span text:style-name="T295">čn</text:span><text:span text:style-name="T296">ých investícií</text:span></text:p>
      <text:p text:style-name="P21"><text:span text:style-name="T297"><text:tab/>Ú</text:span><text:span text:style-name="T298">čtovn</text:span><text:span text:style-name="T299">á jednotka nemá v majetku finan</text:span><text:span text:style-name="T300">čn</text:span><text:span text:style-name="T301">é investície.</text:span></text:p>
      <text:p text:style-name="P21"><text:span text:style-name="T302"/></text:p>
      <text:p text:style-name="P21"><text:span text:style-name="T303">f/ Zásady oce</text:span><text:span text:style-name="T304">ňovania nakupovan</text:span><text:span text:style-name="T305">ých zásob</text:span></text:p>
      <text:p text:style-name="P21"><text:span text:style-name="T306"><text:tab/>Zásoby tovaru oce</text:span><text:span text:style-name="T307">ňuje<text:s/></text:span><text:span text:style-name="T308">ú</text:span><text:span text:style-name="T309">čtovn</text:span><text:span text:style-name="T310">á jednotka obstarávacími cenami.</text:span></text:p>
      <text:p text:style-name="P21"><text:span text:style-name="T311"/></text:p>
      <text:p text:style-name="P21"><text:span text:style-name="T312">g/ Oce</text:span><text:span text:style-name="T313">ňovanie z</text:span><text:span text:style-name="T314">ásob vytvorených vlastnou výrobou </text:span></text:p>
      <text:p text:style-name="P21"><text:span text:style-name="T315"><text:tab/>Podnik nevytváral zásoby vlastnou výrobou.</text:span></text:p>
      <text:p text:style-name="P21"><text:span text:style-name="T316"/></text:p>
      <text:p text:style-name="P21"><text:span text:style-name="T317">h/ Poh</text:span><text:span text:style-name="T318">ľad</text:span><text:span text:style-name="T319">ávky</text:span></text:p>
      <text:p text:style-name="P21"><text:span text:style-name="T320"><text:tab/>Poh</text:span><text:span text:style-name="T321">ľad</text:span><text:span text:style-name="T322">ávky sú oce</text:span><text:span text:style-name="T323">ňovan</text:span><text:span text:style-name="T324">é skuto</text:span><text:span text:style-name="T325">čnou hodnotou.</text:span></text:p>
      <text:p text:style-name="P21"><text:span text:style-name="T326"/></text:p>
      <text:p text:style-name="P21"><text:span text:style-name="T327">i/ Finan</text:span><text:span text:style-name="T328">čn</text:span><text:span text:style-name="T329">ý majetok</text:span></text:p>
      <text:p text:style-name="P21"><text:span text:style-name="T330"><text:tab/>Finan</text:span><text:span text:style-name="T331">čn</text:span><text:span text:style-name="T332">ý majetok v mene euro sa oce</text:span><text:span text:style-name="T333">ňuje nomin</text:span><text:span text:style-name="T334">álnou hodnotou.</text:span></text:p>
      <text:p text:style-name="P21"><text:span text:style-name="T335"/></text:p>
      <text:p text:style-name="P21"><text:span text:style-name="T336">j/ Prechodné ú</text:span><text:span text:style-name="T337">čty akt</text:span><text:span text:style-name="T338">ív</text:span></text:p>
      <text:p text:style-name="P21"><text:span text:style-name="T339"><text:tab/>V sú</text:span><text:span text:style-name="T340">časnej dobe spoločnosť ne</text:span><text:span text:style-name="T341">ú</text:span><text:span text:style-name="T342">čtovala na<text:s/></text:span><text:span text:style-name="T343">ú</text:span><text:span text:style-name="T344">čte: n</text:span><text:span text:style-name="T345">áklady budúcich období.</text:span></text:p>
      <text:p text:style-name="P21"><text:span text:style-name="T346"/></text:p>
      <text:p text:style-name="P21"><text:span text:style-name="T347">k/ Rezervy</text:span></text:p>
      <text:p text:style-name="P21"><text:span text:style-name="T348"><text:tab/>Rezervy a kurzové straty sú oce</text:span><text:span text:style-name="T349">ňovan</text:span><text:span text:style-name="T350">é skuto</text:span><text:span text:style-name="T351">čnou hodnotou.</text:span></text:p>
      <text:p text:style-name="P21"><text:span text:style-name="T352"/></text:p>
      <text:p text:style-name="P21"><text:span text:style-name="T353">l/ Záväzky</text:span></text:p>
      <text:p text:style-name="P21"><text:span text:style-name="T354"><text:tab/>Záväzky sú oce</text:span><text:span text:style-name="T355">ňovan</text:span><text:span text:style-name="T356">é skuto</text:span><text:span text:style-name="T357">čnou hodnotou.</text:span></text:p>
      <text:p text:style-name="P21"><text:span text:style-name="T358"/></text:p>
      <text:p text:style-name="P21"><text:span text:style-name="T359">m/ Prechodné ú</text:span><text:span text:style-name="T360">čty pas</text:span><text:span text:style-name="T361">ív</text:span></text:p>
      <text:p text:style-name="P21"><text:span text:style-name="T362"><text:tab/>V sú</text:span><text:span text:style-name="T363">časnej doba spoločnosť ne</text:span><text:span text:style-name="T364">ú</text:span><text:span text:style-name="T365">čtovala na<text:s/></text:span><text:span text:style-name="T366">ú</text:span><text:span text:style-name="T367">čte dohadn</text:span><text:span text:style-name="T368">é ú</text:span><text:span text:style-name="T369">čty pas</text:span><text:span text:style-name="T370">ívne.</text:span></text:p>
      <text:p text:style-name="P21"><text:span text:style-name="T371"/></text:p>
      <text:p text:style-name="P21"><text:span text:style-name="T372">n/ Spôsob ocenenia darovaného majetku.</text:span></text:p>
      <text:p text:style-name="P21"><text:span text:style-name="T373"><text:tab/>Ú</text:span><text:span text:style-name="T374">čtovn</text:span><text:span text:style-name="T375">á jednotka nemá darovaný majetok.</text:span></text:p>
      <text:p text:style-name="P21"><text:span text:style-name="T376"/></text:p>
      <text:p text:style-name="P21"><text:span text:style-name="T377">o/ Spôsob ocenenia majetku nadobudnutého privatizáciou.</text:span></text:p>
      <text:p text:style-name="P21"><text:span text:style-name="T378"><text:tab/>Podnik v be</text:span><text:span text:style-name="T379">žnom roku neobstaral majetok privatiz</text:span><text:span text:style-name="T380">áciu. </text:span></text:p>
      <text:p text:style-name="P21"><text:span text:style-name="T381"/></text:p>
      <text:p text:style-name="P21"><text:span text:style-name="T381"/></text:p>
      <text:p text:style-name="P21"><text:span text:style-name="T381"/></text:p>
      <text:p text:style-name="P21"><text:span text:style-name="T381"/></text:p>
      <text:p text:style-name="P21"><text:span text:style-name="T381"/></text:p>
      <text:p text:style-name="P21"><text:span text:style-name="T382">Ved</text:span><text:span text:style-name="T383">ľajšie n</text:span><text:span text:style-name="T384">áklady súvisiace s obstaraním:</text:span></text:p>
      <text:p text:style-name="P21"><text:span text:style-name="T385"/></text:p>
      <text:p text:style-name="P21"><text:span text:style-name="T386">Prepravné náklad, poplatky súvisiace s obstaraním tovarov.</text:span></text:p>
      <text:p text:style-name="P21"><text:span text:style-name="T387">1/ Spôsob zostavenia odpisového plánu:</text:span></text:p>
      <text:p text:style-name="P21"><text:span text:style-name="T388"><text:tab/>Spolo</text:span><text:span text:style-name="T389">čnosť nem</text:span><text:span text:style-name="T390">á dlhodobý hmotný majetok.</text:span></text:p>
      <text:p text:style-name="P21"><text:span text:style-name="T391"/></text:p>
      <text:p text:style-name="P21"><text:span text:style-name="T392">2/ Opravné polo</text:span><text:span text:style-name="T393">žky:</text:span></text:p>
      <text:p text:style-name="P21"><text:span text:style-name="T394"><text:tab/>V be</text:span><text:span text:style-name="T395">žnom roku neboli podnikom vytvoren</text:span><text:span text:style-name="T396">é opravné polo</text:span><text:span text:style-name="T397">žky na hmotn</text:span><text:span text:style-name="T398">ý majetok.</text:span></text:p>
      <text:p text:style-name="P21"><text:span text:style-name="T399"/></text:p>
      <text:p text:style-name="P21"><text:span text:style-name="T400">3/ Prepo</text:span><text:span text:style-name="T401">čet<text:s/></text:span><text:span text:style-name="T402">údajov v cudzích menách na slovenskú menu:</text:span></text:p>
      <text:p text:style-name="P21"><text:span text:style-name="T403"><text:tab/>Firma v zahrani</text:span><text:span text:style-name="T404">čnej mene ne</text:span><text:span text:style-name="T405">ú</text:span><text:span text:style-name="T406">čtuje. </text:span></text:p>
      <text:p text:style-name="P21"><text:span text:style-name="T407"/></text:p>
      <text:p text:style-name="P21"><text:span text:style-name="T408">4/ Zmeny:</text:span></text:p>
      <text:p text:style-name="P21"><text:span text:style-name="T409"><text:tab/>Spôsoby oce</text:span><text:span text:style-name="T410">ňovania, odpisovania, postupov<text:s/></text:span><text:span text:style-name="T411">ú</text:span><text:span text:style-name="T412">čtovania sa v priebehu bežn</text:span><text:span text:style-name="T413">ého roka <text:tab/>nemenili.</text:span></text:p>
      <text:p text:style-name="P21"><text:span text:style-name="T414"/></text:p>
      <text:p text:style-name="P21"><text:span text:style-name="T415">III.</text:span></text:p>
      <text:p text:style-name="P21"><text:span text:style-name="T415">Dopl</text:span><text:span text:style-name="T416">ňuj</text:span><text:span text:style-name="T417">úce informácie k výkazom ú</text:span><text:span text:style-name="T418">čtovnej z</text:span><text:span text:style-name="T419">ávierky</text:span></text:p>
      <text:p text:style-name="P21"><text:span text:style-name="T420"/></text:p>
      <text:p text:style-name="P21"><text:span text:style-name="T421">1/ Informácie o pohybe investi</text:span><text:span text:style-name="T422">čn</text:span><text:span text:style-name="T423">ého majetku</text:span></text:p>
      <text:p text:style-name="P21"><text:span text:style-name="T424"/></text:p>
      <text:p text:style-name="P21"><text:span text:style-name="T425">2/ Ú</text:span><text:span text:style-name="T426">čtovn</text:span><text:span text:style-name="T427">á jednotka nemá vytvorený dcérsky, spolo</text:span><text:span text:style-name="T428">čn</text:span><text:span text:style-name="T429">ý ani pridru</text:span><text:span text:style-name="T430">žen</text:span><text:span text:style-name="T431">ý podnik.</text:span></text:p>
      <text:p text:style-name="P21"><text:span text:style-name="T432"/></text:p>
      <text:p text:style-name="P21"><text:span text:style-name="T433">3/ ZÁSOBY</text:span></text:p>
      <text:p text:style-name="P21"><text:span text:style-name="T434">Firma v r. 202</text:span><text:span text:style-name="T435">2</text:span><text:span text:style-name="T436"><text:s/>ú</text:span><text:span text:style-name="T437">čtovala n</text:span><text:span text:style-name="T438">ákup materiálu a tovaru v obstarávacej cene. </text:span></text:p>
      <text:p text:style-name="P21"><text:span text:style-name="T439"/></text:p>
      <text:p text:style-name="P21"><text:span text:style-name="T440">4/ POH</text:span><text:span text:style-name="T441">ĽAD</text:span><text:span text:style-name="T442">ÁVKY</text:span></text:p>
      <text:list text:style-name="L22">
        <text:list-item>
          <text:p text:style-name="P22"><text:span text:style-name="T443">ú</text:span><text:span text:style-name="T444">čtovn</text:span><text:span text:style-name="T445">á jednotka nemá poh</text:span><text:span text:style-name="T446">ľad</text:span><text:span text:style-name="T447">ávky kryté zálo</text:span><text:span text:style-name="T448">žn</text:span><text:span text:style-name="T449">ým právom,</text:span></text:p>
        </text:list-item>
        <text:list-item>
          <text:p text:style-name="P22"><text:span text:style-name="T450">ú</text:span><text:span text:style-name="T451">čtovn</text:span><text:span text:style-name="T452">á jednotka nemá odlo</text:span><text:span text:style-name="T453">žen</text:span><text:span text:style-name="T454">ú da</text:span><text:span text:style-name="T455">ňov</text:span><text:span text:style-name="T456">ú poh</text:span><text:span text:style-name="T457">ľad</text:span><text:span text:style-name="T458">ávku,</text:span></text:p>
        </text:list-item>
        <text:list-item>
          <text:p text:style-name="P22"><text:span text:style-name="T459">ú</text:span><text:span text:style-name="T460">čtovn</text:span><text:span text:style-name="T461">á jednotka nemá poh</text:span><text:span text:style-name="T462">ľad</text:span><text:span text:style-name="T463">ávky vo</text:span><text:span text:style-name="T464">či spriaznen</text:span><text:span text:style-name="T465">ým osobám.</text:span></text:p>
        </text:list-item>
      </text:list>
      <text:p text:style-name="P23"><text:span text:style-name="T466"/></text:p>
      <text:p text:style-name="P23"><text:span text:style-name="T467">5/ Údaje o FINAN</text:span><text:span text:style-name="T468">ČNOM MAJETKU</text:span></text:p>
      <text:p text:style-name="P23"><text:span text:style-name="T469"><text:tab/>Ú</text:span><text:span text:style-name="T470">čtovn</text:span><text:span text:style-name="T471">á jednotka má finan</text:span><text:span text:style-name="T472">čn</text:span><text:span text:style-name="T473">ý majetok v nasledujúcom<text:s/></text:span><text:span text:style-name="T474">členen</text:span><text:span text:style-name="T475">í:</text:span></text:p>
      <text:list text:style-name="L24">
        <text:list-item>
          <text:p text:style-name="P24"><text:span text:style-name="T476">bankové ú</text:span><text:span text:style-name="T477">čty v hodnote<text:s text:c="12"/>60 704,21Eur</text:span></text:p>
        </text:list-item>
        <text:list-item>
          <text:p text:style-name="P24"><text:span text:style-name="T478">hotovos</text:span><text:span text:style-name="T479">ť v hodnote<text:s text:c="26"/>10,00 Eur </text:span></text:p>
        </text:list-item>
      </text:list>
      <text:p text:style-name="P25"><text:span text:style-name="T480"/></text:p>
      <text:p text:style-name="P25"><text:span text:style-name="T481">6/ PRECHODNÉ Ú</text:span><text:span text:style-name="T482">ČTY AKT</text:span><text:span text:style-name="T483">ÍV</text:span></text:p>
      <text:p text:style-name="P25"><text:span text:style-name="T484"><text:tab/>Firma v roku 2021 neú</text:span><text:span text:style-name="T485">čtovala na prechodn</text:span><text:span text:style-name="T486">ých ú</text:span><text:span text:style-name="T487">čtoch akt</text:span><text:span text:style-name="T488">ív: </text:span></text:p>
      <text:p text:style-name="P25"><text:span text:style-name="T489"/></text:p>
      <text:p text:style-name="P25"><text:span text:style-name="T490">7/ VLASTNÉ IMANIE</text:span></text:p>
      <text:p text:style-name="P25"><text:span text:style-name="T491"><text:tab/>Základné imanie vo vý</text:span><text:span text:style-name="T492">ške 6 640,-- Eur tvor</text:span><text:span text:style-name="T493">í vklad spolo</text:span><text:span text:style-name="T494">čn</text:span><text:span text:style-name="T495">íkov. V roku 202</text:span><text:span text:style-name="T496">2</text:span><text:span text:style-name="T497"><text:s/>nenastali<text:s/></text:span><text:span text:style-name="T498">žiadne zmeny t</text:span><text:span text:style-name="T499">ýkajúce sa vlastného imania. Rozdelenie hospodárskeho výsledku sa navrhuje a<text:s text:c="2"/>schva</text:span><text:span text:style-name="T500">ľuje na valnom zhromažden</text:span><text:span text:style-name="T501">í pod</text:span><text:span text:style-name="T502">ľa z</text:span><text:span text:style-name="T503">ákona o dani z príjmov. </text:span></text:p>
      <text:p text:style-name="P25"><text:span text:style-name="T504"><text:tab/>Ú</text:span><text:span text:style-name="T505">čtovn</text:span><text:span text:style-name="T506">á jednotka nemá nezapísané základné imanie. </text:span></text:p>
      <text:p text:style-name="P25"><text:span text:style-name="T507"/></text:p>
      <text:p text:style-name="P25"><text:span text:style-name="T508">8/ REZERVY</text:span></text:p>
      <text:p text:style-name="P25"><text:span text:style-name="T509"><text:tab/>Zákonný rezervný fond nebol doposia</text:span><text:span text:style-name="T510">ľ tvoren</text:span><text:span text:style-name="T511">ý z dôvodu vykazovanej straty. </text:span></text:p>
      <text:p text:style-name="P25"><text:span text:style-name="T512"/></text:p>
      <text:p text:style-name="P25"><text:span text:style-name="T513">9/ ZÁVAZKY</text:span></text:p>
      <text:p text:style-name="P25"><text:span text:style-name="T514"><text:tab/>Ú</text:span><text:span text:style-name="T515">čtovn</text:span><text:span text:style-name="T516">á jednotka má záväzky z obchodného styku v sume<text:s/></text:span><text:span text:style-name="T517">13.556</text:span><text:span text:style-name="T518">,00<text:s text:c="2"/>Eur</text:span></text:p>
      <text:p text:style-name="P25"><text:span text:style-name="T519"/></text:p>
      <text:list text:style-name="L26">
        <text:list-item>
          <text:p text:style-name="P26"><text:span text:style-name="T520">v</text:span><text:span text:style-name="T521">šetky z</text:span><text:span text:style-name="T522">áväzky sú do 1 roka splatnosti</text:span></text:p>
        </text:list-item>
        <text:list-item>
          <text:p text:style-name="P26"><text:span text:style-name="T523">ú</text:span><text:span text:style-name="T524">čtovn</text:span><text:span text:style-name="T525">á jednotka nemá záväzky kryté zálo</text:span><text:span text:style-name="T526">žn</text:span><text:span text:style-name="T527">ým právom</text:span></text:p>
        </text:list-item>
        <text:list-item>
          <text:p text:style-name="P26"><text:span text:style-name="T528">ú</text:span><text:span text:style-name="T529">čtovn</text:span><text:span text:style-name="T530">á jednotka nemá odlo</text:span><text:span text:style-name="T531">žen</text:span><text:span text:style-name="T532">ý da</text:span><text:span text:style-name="T533">ňov</text:span><text:span text:style-name="T534">ý záväzok</text:span></text:p>
        </text:list-item>
        <text:list-item>
          <text:p text:style-name="P26"><text:span text:style-name="T535">ú</text:span><text:span text:style-name="T536">čtovn</text:span><text:span text:style-name="T537">á jednotka nemá záväzky vo</text:span><text:span text:style-name="T538">či spriaznen</text:span><text:span text:style-name="T539">ým osobám.</text:span></text:p>
        </text:list-item>
      </text:list>
      <text:p text:style-name="P27"><text:span text:style-name="T540"/></text:p>
      <text:p text:style-name="P27"><text:span text:style-name="T540"/></text:p>
      <text:p text:style-name="P27"><text:span text:style-name="T541">10/ SOCIÁLNY FOND</text:span></text:p>
      <text:list text:style-name="L28">
        <text:list-item>
          <text:p text:style-name="P28"><text:span text:style-name="T542">ú</text:span><text:span text:style-name="T543">čtovn</text:span><text:span text:style-name="T544">á jednotka nemá sociálny fond</text:span></text:p>
        </text:list-item>
      </text:list>
      <text:p text:style-name="P29"><text:span text:style-name="T545"/></text:p>
      <text:p text:style-name="P29"><text:span text:style-name="T546">11/ ÚDAJE O DLHOPISOCH</text:span><text:span text:style-name="T547"><text:s/></text:span></text:p>
      <text:list text:style-name="L30">
        <text:list-item>
          <text:p text:style-name="P30"><text:span text:style-name="T547">ú</text:span><text:span text:style-name="T548">čtovn</text:span><text:span text:style-name="T549">á jednotka nemá dlhopisy</text:span></text:p>
        </text:list-item>
      </text:list>
      <text:p text:style-name="P31"><text:span text:style-name="T550"/></text:p>
      <text:p text:style-name="P31"><text:span text:style-name="T551">12/ BANKOVÉ ÚVERY</text:span></text:p>
      <text:p text:style-name="P31"><text:span text:style-name="T552"><text:tab/><text:s text:c="2"/>Spolo</text:span><text:span text:style-name="T553">čnosť nem</text:span><text:span text:style-name="T554">á úver k 31. 12. 202</text:span><text:span text:style-name="T555">2</text:span><text:span text:style-name="T556">.</text:span></text:p>
      <text:p text:style-name="P31"><text:span text:style-name="T557"/></text:p>
      <text:p text:style-name="P31"><text:span text:style-name="T558">13/ PRECHODNÉ Ú</text:span><text:span text:style-name="T559">ČTY PAS</text:span><text:span text:style-name="T560">ÍV</text:span></text:p>
      <text:list text:style-name="L32">
        <text:list-item>
          <text:p text:style-name="P32"><text:span text:style-name="T561">ú</text:span><text:span text:style-name="T562">čtovn</text:span><text:span text:style-name="T563">á jednotka neeviduje</text:span></text:p>
        </text:list-item>
      </text:list>
      <text:p text:style-name="P33"><text:span text:style-name="T564"/></text:p>
      <text:p text:style-name="P33"><text:span text:style-name="T565">14/ TR</text:span><text:span text:style-name="T566">ŽBY</text:span></text:p>
      <text:p text:style-name="P33"><text:span text:style-name="T567"><text:s text:c="7"/>Tr</text:span><text:span text:style-name="T568">žby za tovar<text:s text:c="30"/>0,-- Eur</text:span></text:p>
      <text:p text:style-name="P33"><text:span text:style-name="T569"><text:s text:c="7"/>Tr</text:span><text:span text:style-name="T570">žby za služby<text:s text:c="17"/>135.981,06Eur </text:span></text:p>
      <text:p text:style-name="P33"><text:span text:style-name="T571"/></text:p>
      <text:p text:style-name="P33"><text:span text:style-name="T572">15/ NÁKLADOVÉ A VÝNOSOVÉ ÚROKY</text:span></text:p>
      <text:list text:style-name="L34">
        <text:list-item>
          <text:p text:style-name="P34"><text:span text:style-name="T573">údaje o výnosoch z finan</text:span><text:span text:style-name="T574">čn</text:span><text:span text:style-name="T575">ých investícií = 0</text:span></text:p>
        </text:list-item>
        <text:list-item>
          <text:p text:style-name="P34"><text:span text:style-name="T576">mimoriadne náklady ú</text:span><text:span text:style-name="T577">čtovn</text:span><text:span text:style-name="T578">á jednotka neú</text:span><text:span text:style-name="T579">čtovala </text:span></text:p>
        </text:list-item>
        <text:list-item>
          <text:p text:style-name="P34"><text:span text:style-name="T580">mimoriadne výnosy ú</text:span><text:span text:style-name="T581">čtovn</text:span><text:span text:style-name="T582">á jednotka neú</text:span><text:span text:style-name="T583">čtovala </text:span></text:p>
        </text:list-item>
        <text:list-item>
          <text:p text:style-name="P34"><text:span text:style-name="T584">preh</text:span><text:span text:style-name="T585">ľad o majetku, ktor</text:span><text:span text:style-name="T586">ého trhové ocenenie sa výrazne odli</text:span><text:span text:style-name="T587">šuje od jeho ocenenia v<text:s/></text:span><text:span text:style-name="T588">ú</text:span><text:span text:style-name="T589">čtovn</text:span><text:span text:style-name="T590">íctve<text:s/></text:span><text:span text:style-name="T591">–</text:span><text:span text:style-name="T592"><text:s/>nie je </text:span></text:p>
        </text:list-item>
        <text:list-item>
          <text:p text:style-name="P34"><text:span text:style-name="T593">prenajatý majetok spolo</text:span><text:span text:style-name="T594">čnosť nemala </text:span></text:p>
        </text:list-item>
        <text:list-item>
          <text:p text:style-name="P34"><text:span text:style-name="T594">ďalšie z</text:span><text:span text:style-name="T595">áväzky, ktoré sa nesledujú v be</text:span><text:span text:style-name="T596">žnom<text:s/></text:span><text:span text:style-name="T597">ú</text:span><text:span text:style-name="T598">čtovn</text:span><text:span text:style-name="T599">íctve a neuvádzajú sa v Súvahe<text:s/></text:span><text:span text:style-name="T600">–</text:span><text:span text:style-name="T601"><text:s/>nie sú</text:span></text:p>
        </text:list-item>
        <text:list-item>
          <text:p text:style-name="P34"><text:span text:style-name="T602">jednotlivé ostatné finan</text:span><text:span text:style-name="T603">čn</text:span><text:span text:style-name="T604">é povinnosti, ktoré sa nesledujú v be</text:span><text:span text:style-name="T605">žnom<text:s/></text:span><text:span text:style-name="T606">ú</text:span><text:span text:style-name="T607">čtovn</text:span><text:span text:style-name="T608">íctve a neuvádzajú sa v Súvahe<text:s/></text:span><text:span text:style-name="T609">–</text:span><text:span text:style-name="T610"><text:s/>nie sú,</text:span></text:p>
        </text:list-item>
        <text:list-item>
          <text:p text:style-name="P34"><text:span text:style-name="T611">údaje o<text:s/></text:span><text:span text:style-name="T612">členoch štatut</text:span><text:span text:style-name="T613">árnych, dozorných, správnych, riadiacich a iných orgánoch spolo</text:span><text:span text:style-name="T614">čnosti<text:s/></text:span><text:span text:style-name="T615">–</text:span><text:span text:style-name="T616"><text:s/>vý</text:span><text:span text:style-name="T617">ška pr</text:span><text:span text:style-name="T618">íjmu za ich<text:s/></text:span><text:span text:style-name="T619">činnosť: neboli </text:span></text:p>
        </text:list-item>
      </text:list>
      <text:p text:style-name="P35"><text:span text:style-name="T620"><text:s text:c="19"/>-<text:s text:c="2"/>údaje o výskume a vývoji<text:s/></text:span><text:span text:style-name="T621">–</text:span><text:span text:style-name="T622"><text:s/>nie sú, </text:span></text:p>
      <text:p text:style-name="P35"><text:span text:style-name="T623"/></text:p>
      <text:p text:style-name="P35"><text:span text:style-name="T624">16/ HOSPODÁRSKY VÝSLEDOK, VÝ</text:span><text:span text:style-name="T625">ŠKA DANE, PREDDAVKY NA DAŇ</text:span></text:p>
      <text:p text:style-name="P35"><text:span text:style-name="T626"/></text:p>
      <text:p text:style-name="P35"><text:span text:style-name="T627"><text:tab/></text:span><text:span text:style-name="T628">Hospodársky výsledok<text:s/></text:span><text:span text:style-name="T629">–</text:span><text:span text:style-name="T630"><text:s/>zisk<text:s text:c="43"/>Eur<text:s text:c="8"/></text:span><text:span text:style-name="T631">4.705,00</text:span><text:span text:style-name="T632">Eur</text:span></text:p>
      <text:p text:style-name="P35"><text:span text:style-name="T633"><text:s text:c="4"/>Da</text:span><text:span text:style-name="T634">ňov</text:span><text:span text:style-name="T635">á povinnos</text:span><text:span text:style-name="T636">ť:<text:s text:c="62"/>Eur<text:s text:c="12"/>988,05Eur</text:span></text:p>
      <text:p text:style-name="P35"><text:span text:style-name="T637"><text:s text:c="4"/>Výsledný vz</text:span><text:span text:style-name="T638">ťah k št</text:span><text:span text:style-name="T639">átnemu rozpo</text:span><text:span text:style-name="T640">čtu<text:s/></text:span><text:span text:style-name="T641">–</text:span><text:span text:style-name="T642"><text:s/>nedoplatok<text:s text:c="13"/>Eur<text:s text:c="15"/>0,00 Eur</text:span></text:p>
      <text:p text:style-name="P35"><text:span text:style-name="T643"/></text:p>
      <text:p text:style-name="P35"><text:span text:style-name="T643"/></text:p>
      <text:p text:style-name="P35"><text:span text:style-name="T643"/></text:p>
      <text:p text:style-name="P35"><text:span text:style-name="T644">V Nitre, 31. marca 202</text:span><text:span text:style-name="T645">3</text:span><text:span text:style-name="T646"/></text:p>
      <text:p text:style-name="P35"><text:span text:style-name="T646"><text:s text:c="81"/></text:span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5"><text:span text:style-name="T647"/></text:p>
      <text:p text:style-name="P36"><text:span text:style-name="T647"/></text:p>
      <text:p text:style-name="P36"><text:span text:style-name="T647"/></text:p>
      <text:p text:style-name="P36"><text:span text:style-name="T6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