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size="10pt" style:font-size-asian="10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olumn53" style:family="table-column">
      <style:table-column-properties style:column-width="3.2798in" style:use-optimal-column-width="false"/>
    </style:style>
    <style:style style:name="TableColumn54" style:family="table-column">
      <style:table-column-properties style:column-width="3.0479in" style:use-optimal-column-width="false"/>
    </style:style>
    <style:style style:name="Table52" style:family="table">
      <style:table-properties style:width="6.3277in" fo:margin-left="0.0006in" table:align="left"/>
    </style:style>
    <style:style style:name="TableRow55" style:family="table-row">
      <style:table-row-properties style:min-row-height="0.1597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right="-0.325in"/>
    </style:style>
    <style:style style:name="T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right="-0.325in"/>
    </style:style>
    <style:style style:name="TableRow61" style:family="table-row">
      <style:table-row-properties style:min-row-height="0.159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right="-0.325in"/>
    </style:style>
    <style:style style:name="T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right="-0.325in"/>
    </style:style>
    <style:style style:name="T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right="-0.325in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right="-0.325in"/>
    </style:style>
    <style:style style:name="T7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right="-0.325in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right="-0.325in"/>
    </style:style>
    <style:style style:name="T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6" style:parent-style-name="Standard" style:family="paragraph">
      <style:paragraph-properties fo:text-align="justify"/>
    </style:style>
    <style:style style:name="TableColumn88" style:family="table-column">
      <style:table-column-properties style:column-width="3.2798in" style:use-optimal-column-width="false"/>
    </style:style>
    <style:style style:name="TableColumn89" style:family="table-column">
      <style:table-column-properties style:column-width="3.0479in" style:use-optimal-column-width="false"/>
    </style:style>
    <style:style style:name="Table87" style:family="table">
      <style:table-properties style:width="6.3277in" fo:margin-left="0.0006in" table:align="lef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right="-0.325in"/>
    </style:style>
    <style:style style:name="T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margin-right="-0.325in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right="-0.325in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right="-0.325in"/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3.2798in" style:use-optimal-column-width="false"/>
    </style:style>
    <style:style style:name="TableColumn116" style:family="table-column">
      <style:table-column-properties style:column-width="3.0479in" style:use-optimal-column-width="false"/>
    </style:style>
    <style:style style:name="Table114" style:family="table">
      <style:table-properties style:width="6.3277in" fo:margin-left="0.0006in" table:align="left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right="-0.325in"/>
    </style:style>
    <style:style style:name="T12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margin-right="-0.325in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2" style:family="table-row">
      <style:table-row-properties style:min-row-height="0.1597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 fo:margin-right="-0.325in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6" style:parent-style-name="Standard" style:family="paragraph">
      <style:paragraph-properties fo:text-align="justify"/>
    </style:style>
    <style:style style:name="TableColumn138" style:family="table-column">
      <style:table-column-properties style:column-width="3.2798in" style:use-optimal-column-width="false"/>
    </style:style>
    <style:style style:name="TableColumn139" style:family="table-column">
      <style:table-column-properties style:column-width="3.0479in" style:use-optimal-column-width="false"/>
    </style:style>
    <style:style style:name="Table137" style:family="table">
      <style:table-properties style:width="6.3277in" fo:margin-left="0.0006in" table:align="lef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right="-0.325in"/>
    </style:style>
    <style:style style:name="T14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margin-right="-0.325in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right="-0.325in"/>
    </style:style>
    <style:style style:name="T1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0" style:parent-style-name="Standard" style:family="paragraph">
      <style:paragraph-properties fo:text-align="justify"/>
    </style:style>
    <style:style style:name="TableColumn152" style:family="table-column">
      <style:table-column-properties style:column-width="3.2798in" style:use-optimal-column-width="false"/>
    </style:style>
    <style:style style:name="TableColumn153" style:family="table-column">
      <style:table-column-properties style:column-width="3.0479in" style:use-optimal-column-width="false"/>
    </style:style>
    <style:style style:name="Table151" style:family="table">
      <style:table-properties style:width="6.3277in" fo:margin-left="0.0006in" table:align="left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right="-0.325in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widows="0" fo:orphans="0" fo:margin-right="-0.325in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right="-0.325in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right="-0.325in"/>
    </style:style>
    <style:style style:name="T1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9" style:parent-style-name="Standard" style:family="paragraph">
      <style:paragraph-properties fo:text-align="justify"/>
    </style:style>
    <style:style style:name="TableColumn181" style:family="table-column">
      <style:table-column-properties style:column-width="6.1034in" style:use-optimal-column-width="false"/>
    </style:style>
    <style:style style:name="TableColumn182" style:family="table-column">
      <style:table-column-properties style:column-width="0.2243in" style:use-optimal-column-width="false"/>
    </style:style>
    <style:style style:name="Table180" style:family="table">
      <style:table-properties style:width="6.3277in" fo:margin-left="0.0006in" table:align="left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right="-0.325in"/>
    </style:style>
    <style:style style:name="T186" style:parent-style-name="Predvolenépísmoodseku" style:family="text">
      <style:text-properties style:font-name="Arial" style:font-name-complex="Arial" fo:font-size="10pt" style:font-size-asian="10pt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right="-0.325in"/>
    </style:style>
    <style:style style:name="T1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right="-0.325in"/>
    </style:style>
    <style:style style:name="T1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right="-0.32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4" style:parent-style-name="Standard" style:family="paragraph">
      <style:paragraph-properties fo:margin-right="-0.325in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right="-0.325in"/>
    </style:style>
    <style:style style:name="T2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8" style:parent-style-name="Predvolenépísmoodseku" style:family="text">
      <style:text-properties style:font-name="Arial" style:font-name-complex="Arial" fo:font-size="10pt" style:font-size-asian="10pt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TableColumn244" style:family="table-column">
      <style:table-column-properties style:column-width="5.1215in" style:use-optimal-column-width="false"/>
    </style:style>
    <style:style style:name="TableColumn245" style:family="table-column">
      <style:table-column-properties style:column-width="1.2062in" style:use-optimal-column-width="false"/>
    </style:style>
    <style:style style:name="Table243" style:family="table">
      <style:table-properties style:width="6.3277in" fo:margin-left="0.0006in" table:align="lef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1" style:family="table-row">
      <style:table-row-properties style:min-row-height="0.6687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7" style:family="table-row">
      <style:table-row-properties style:min-row-height="0.7069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/>
    </style:style>
    <style:style style:name="T27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2" style:family="table-column">
      <style:table-column-properties style:column-width="2.0326in" style:use-optimal-column-width="false"/>
    </style:style>
    <style:style style:name="TableColumn283" style:family="table-column">
      <style:table-column-properties style:column-width="0.7236in" style:use-optimal-column-width="false"/>
    </style:style>
    <style:style style:name="TableColumn284" style:family="table-column">
      <style:table-column-properties style:column-width="0.9041in" style:use-optimal-column-width="false"/>
    </style:style>
    <style:style style:name="TableColumn285" style:family="table-column">
      <style:table-column-properties style:column-width="0.8083in" style:use-optimal-column-width="false"/>
    </style:style>
    <style:style style:name="TableColumn286" style:family="table-column">
      <style:table-column-properties style:column-width="0.7604in" style:use-optimal-column-width="false"/>
    </style:style>
    <style:style style:name="TableColumn287" style:family="table-column">
      <style:table-column-properties style:column-width="1.0986in" style:use-optimal-column-width="false"/>
    </style:style>
    <style:style style:name="Table281" style:family="table">
      <style:table-properties style:width="6.3277in" fo:margin-left="0.0006in" table:align="lef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Predvolenépísmoodseku" style:family="text"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Predvolenépísmoodseku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Predvolenépísmoodseku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Predvolenépísmoodseku" style:family="text"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Predvolenépísmoodseku" style:family="text"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 fo:margin-left="0.4923in">
        <style:tab-stops/>
      </style:paragraph-properties>
    </style:style>
    <style:style style:name="P38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8" style:parent-style-name="Predvolenépísmoodseku" style:family="text"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TableColumn394" style:family="table-column">
      <style:table-column-properties style:column-width="4.9215in" style:use-optimal-column-width="false"/>
    </style:style>
    <style:style style:name="TableColumn395" style:family="table-column">
      <style:table-column-properties style:column-width="0.5722in" style:use-optimal-column-width="false"/>
    </style:style>
    <style:style style:name="TableColumn396" style:family="table-column">
      <style:table-column-properties style:column-width="0.2013in" style:use-optimal-column-width="false"/>
    </style:style>
    <style:style style:name="TableColumn397" style:family="table-column">
      <style:table-column-properties style:column-width="0.4013in" style:use-optimal-column-width="false"/>
    </style:style>
    <style:style style:name="TableColumn398" style:family="table-column">
      <style:table-column-properties style:column-width="0.2312in" style:use-optimal-column-width="false"/>
    </style:style>
    <style:style style:name="Table393" style:family="table">
      <style:table-properties style:width="6.3277in" fo:margin-left="0.0006in" table:align="left"/>
    </style:style>
    <style:style style:name="TableRow399" style:family="table-row">
      <style:table-row-properties style:min-row-height="0.1597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P414" style:parent-style-name="Odsekzoznamu1" style:family="paragraph">
      <style:text-properties style:font-name="Arial" style:font-name-complex="Arial" fo:font-size="10pt" style:font-size-asian="10pt"/>
    </style:style>
    <style:style style:name="P41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TableColumn418" style:family="table-column">
      <style:table-column-properties style:column-width="3.5277in" style:use-optimal-column-width="false"/>
    </style:style>
    <style:style style:name="TableColumn419" style:family="table-column">
      <style:table-column-properties style:column-width="1.984in" style:use-optimal-column-width="false"/>
    </style:style>
    <style:style style:name="TableColumn420" style:family="table-column">
      <style:table-column-properties style:column-width="0.8159in" style:use-optimal-column-width="false"/>
    </style:style>
    <style:style style:name="Table417" style:family="table">
      <style:table-properties style:width="6.3277in" fo:margin-left="0.0006in" table:align="lef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Predvolenépísmoodseku" style:family="text"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Predvolenépísmoodseku" style:family="text"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Arial" style:font-name-complex="Arial" fo:font-size="10pt" style:font-size-asian="10pt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5" style:parent-style-name="Standard" style:family="paragraph">
      <style:paragraph-properties fo:text-align="justify" fo:margin-left="0.4923in">
        <style:tab-stops/>
      </style:paragraph-properties>
    </style:style>
    <style:style style:name="P44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1" style:parent-style-name="Predvolenépísmoodseku" style:family="text">
      <style:text-properties style:font-name="Arial" style:font-name-complex="Arial" fo:font-size="10pt" style:font-size-asian="10pt"/>
    </style:style>
    <style:style style:name="T452" style:parent-style-name="Predvolenépísmoodseku" style:family="text">
      <style:text-properties style:font-name="Arial" style:font-name-complex="Arial" fo:font-size="10pt" style:font-size-asian="10pt"/>
    </style:style>
    <style:style style:name="P453" style:parent-style-name="Standard" style:family="paragraph">
      <style:paragraph-properties fo:text-align="justify" fo:margin-left="0.4923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ableColumn456" style:family="table-column">
      <style:table-column-properties style:column-width="2.0666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1.4756in" style:use-optimal-column-width="false"/>
    </style:style>
    <style:style style:name="TableColumn460" style:family="table-column">
      <style:table-column-properties style:column-width="1.8013in" style:use-optimal-column-width="false"/>
    </style:style>
    <style:style style:name="Table455" style:family="table">
      <style:table-properties style:width="6.6236in" fo:margin-left="0.0006in" table:align="left"/>
    </style:style>
    <style:style style:name="TableRow461" style:family="table-row">
      <style:table-row-properties style:min-row-height="0.1597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56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ableColumn568" style:family="table-column">
      <style:table-column-properties style:column-width="2.7069in" style:use-optimal-column-width="false"/>
    </style:style>
    <style:style style:name="TableColumn569" style:family="table-column">
      <style:table-column-properties style:column-width="2.9027in" style:use-optimal-column-width="false"/>
    </style:style>
    <style:style style:name="TableColumn570" style:family="table-column">
      <style:table-column-properties style:column-width="1.0138in" style:use-optimal-column-width="false"/>
    </style:style>
    <style:style style:name="Table567" style:family="table">
      <style:table-properties style:width="6.6236in" fo:margin-left="0.0006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Arial" style:font-name-complex="Arial" fo:font-size="10pt" style:font-size-asian="10pt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Row583" style:family="table-row">
      <style:table-row-properties style:min-row-height="0.2361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style:font-name="Arial" style:font-name-complex="Arial" fo:font-size="10pt" style:font-size-asian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style:font-name="Arial" style:font-name-complex="Arial" fo:font-size="10pt" style:font-size-asian="10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9" style:parent-style-name="Standard" style:family="paragraph">
      <style:paragraph-properties fo:text-align="justify" fo:margin-left="1.0284in">
        <style:tab-stops/>
      </style:paragraph-properties>
    </style:style>
    <style:style style:name="P60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4" style:family="table-column">
      <style:table-column-properties style:column-width="6.0208in" style:use-optimal-column-width="false"/>
    </style:style>
    <style:style style:name="TableColumn605" style:family="table-column">
      <style:table-column-properties style:column-width="1.0666in" style:use-optimal-column-width="false"/>
    </style:style>
    <style:style style:name="Table603" style:family="table">
      <style:table-properties style:width="7.0875in" fo:margin-left="-0.0888in" table:align="lef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5%" fo:margin-left="0.2479in">
        <style:tab-stops/>
      </style:paragraph-properties>
    </style:style>
    <style:style style:name="T60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left="0.2479in">
        <style:tab-stops/>
      </style:paragraph-properties>
    </style:style>
    <style:style style:name="T61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1" style:parent-style-name="TopHeader" style:family="paragraph">
      <style:paragraph-properties fo:text-align="start"/>
    </style:style>
    <style:style style:name="T6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 fo:text-align="justify" fo:margin-left="0.7875in">
        <style:tab-stops/>
      </style:paragraph-properties>
    </style:style>
    <style:style style:name="P6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9" style:parent-style-name="Predvolenépísmoodseku" style:family="text">
      <style:text-properties style:font-name="Arial" style:font-name-complex="Arial" fo:font-size="10pt" style:font-size-asian="10pt"/>
    </style:style>
    <style:style style:name="T650" style:parent-style-name="Predvolenépísmoodseku" style:family="text">
      <style:text-properties style:font-name="Arial" style:font-name-complex="Arial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P657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7" style:parent-style-name="Predvolenépísmoodseku" style:family="text">
      <style:text-properties style:font-name="Arial" style:font-name-complex="Arial" fo:font-size="10pt" style:font-size-asian="10pt"/>
    </style:style>
    <style:style style:name="TableColumn669" style:family="table-column">
      <style:table-column-properties style:column-width="1.9569in" style:use-optimal-column-width="false"/>
    </style:style>
    <style:style style:name="TableColumn670" style:family="table-column">
      <style:table-column-properties style:column-width="2.6958in" style:use-optimal-column-width="false"/>
    </style:style>
    <style:style style:name="TableColumn671" style:family="table-column">
      <style:table-column-properties style:column-width="1.2805in" style:use-optimal-column-width="false"/>
    </style:style>
    <style:style style:name="TableColumn672" style:family="table-column">
      <style:table-column-properties style:column-width="0.3493in" style:use-optimal-column-width="false"/>
    </style:style>
    <style:style style:name="TableColumn673" style:family="table-column">
      <style:table-column-properties style:column-width="0.3416in" style:use-optimal-column-width="false"/>
    </style:style>
    <style:style style:name="Table668" style:family="table">
      <style:table-properties style:width="6.6243in" fo:margin-left="0.0006in" table:align="lef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Predvolenépísmoodseku" style:family="text">
      <style:text-properties style:font-name="Arial" style:font-name-complex="Arial" fo:font-size="10pt" style:font-size-asian="10pt"/>
    </style:style>
    <style:style style:name="T67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T714" style:parent-style-name="Predvolenépísmoodseku" style:family="text">
      <style:text-properties style:font-name="Arial" style:font-name-complex="Arial" fo:font-size="10pt" style:font-size-asian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2" style:parent-style-name="Predvolenépísmoodseku" style:family="text">
      <style:text-properties style:font-name="Arial" style:font-name-complex="Arial" fo:font-size="10pt" style:font-size-asian="10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T797" style:parent-style-name="Predvolenépísmoodseku" style:family="text">
      <style:text-properties style:font-name="Arial" style:font-name-complex="Arial" fo:font-size="10pt" style:font-size-asian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T806" style:parent-style-name="Predvolenépísmoodseku" style:family="text">
      <style:text-properties style:font-name="Arial" style:font-name-complex="Arial" fo:font-size="10pt" style:font-size-asian="10pt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P83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P836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P841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P84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T856" style:parent-style-name="Predvolenépísmoodseku" style:family="text"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justify"/>
    </style:style>
    <style:style style:name="T861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AGROMADE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P.Pázmaňa 51, 927 01 Šaľa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 jednotka<text:s/></text:span><text:span text:style-name="T31">nie je</text:span><text:span text:style-name="T32"><text:s/></text:span><text:span text:style-name="T33">súčasťou konsolidovaného celku.</text:span></text:p>
        </text:list-item>
        <text:list-item>
          <text:p text:style-name="P34"><text:span text:style-name="T35">Priemerný prepočítaný počet zamestnancov: <text:s/>0</text:span></text:p>
        </text:list-item>
      </text:list>
      <text:p text:style-name="P36"/>
      <text:p text:style-name="P37"/>
      <text:p text:style-name="P38"><text:span text:style-name="T39">Čl. II</text:span></text:p>
      <text:p text:style-name="P40"><text:span text:style-name="T41">Informácie o prijatých postupoch</text:span></text:p>
      <text:p text:style-name="P42"/>
      <text:list text:style-name="WWNum6">
        <text:list-item text:start-value="1">
          <text:p text:style-name="P43"><text:span text:style-name="T44">Účtovná závierka zostavená za splnenia predpokladu, že účtovná jednotka<text:s/></text:span><text:span text:style-name="T45">bude</text:span><text:span text:style-name="T46"><text:s/>nepretržite</text:span></text:p>
        </text:list-item>
      </text:list>
      <text:p text:style-name="P47"><text:span text:style-name="T48"><text:s/>pokračovať vo svojej činnosti</text:span></text:p>
      <text:list text:style-name="WWNum6" text:continue-numbering="true">
        <text:list-item>
          <text:p text:style-name="P49"><text:span text:style-name="T50">Spôsob<text:s/></text:span><text:span text:style-name="T51">oceňovania jednotlivých položiek majetku a záväzkov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Obstarávacou ceno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1. hmotný majetok s výnimkou hmotného majetku vytvoreného vlastnou činnosťou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2. zásoby s výnimkou zásob vytvorených vlastnou činnosťou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3. podiely na ZI obchodných<text:s/></text:span><text:span text:style-name="T73">spoločností, <text:s/>cenné papiere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4. pohľadávky pri odplatnom nadobudnutí alebo pohľadávky nadobudnuté vkladom do ZI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5. nehmotný majetok s výnimkou nehmotného majetku vytvoreného vlastnou činnosťo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6. záväzky pri ich prevzatí</text:span></text:p>
          </table:table-cell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Vlastnými nákladmi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<text:s/></text:span><text:span text:style-name="T100">hmotný majetok vytvorený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2. zásoby vytvorené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3. nehmotný majetok vytvorený vlastnou činnosťou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4. príchovky a prírastky zvierat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/>Menovitou hodnoto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. peňažné prostriedky a ceniny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2. pohľadávky pri ich<text:s/></text:span><text:span text:style-name="T131">vzniku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3. záväzky pri ich vzniku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Reálnou hodnotou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1. nehmotný a hmotný majetok novozistený pri inventarizácii a v účtovníctve doteraz nezachytený</text:span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Úbytok zásob rovnakého druhu sa účtuje v ocenení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Cenou zistenou váženým aritmetickým<text:s/></text:span><text:span text:style-name="T164">priemerom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Metódou FIFO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Obstarávacia cena zásob sa rozdeľuje na cenu za ktoré sa zásoby obstarali</text:span></text:p>
            <text:p text:style-name="P173"><text:span text:style-name="T174"><text:s/>a náklady súvisiace s obstaraním(VON).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ýdavky budúcich období</text:span><text:span text:style-name="T187"><text:s/>a príjmy budúcich období <text:s/>sa vykazujú vo výške, ktorá je potrebná</text:span></text:p>
            <text:p text:style-name="P188"><text:span text:style-name="T189">na dodržanie zásady vecnej a časovej súvislosti s účtovným obdobím.</text:span></text:p>
          </table:table-cell>
          <table:table-cell table:style-name="TableCell190">
            <text:p text:style-name="P191"><text:span text:style-name="T192">X</text:span></text:p>
          </table:table-cell>
        </table:table-row>
        <table:table-row table:style-name="TableRow193">
          <table:table-cell table:style-name="TableCell194">
            <text:p text:style-name="P195"><text:span text:style-name="T196">Rezervy sú záväzky s neurčitým časovým vymedzením alebo výškou; tvoria sa na krytie známych</text:span></text:p>
            <text:p text:style-name="P197"><text:span text:style-name="T198"><text:s/>rizík alebo strát<text:s/></text:span><text:span text:style-name="T199">z podnikania. Oceňujú sa v očakávanej výške záväzku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renajatý  majetok a majetok obstaraný na základe <text:s/>zmluvy o kúpe prenajatej veci - v ocenení</text:span></text:p>
            <text:soft-page-break/>
            <text:p text:style-name="P206"><text:span text:style-name="T207"><text:s/>rovnajúcom istine a náklady súvisiace s obstaraním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Daň z príjmov splatná – daň sa <text:s/>určuje z účtovného zis</text:span><text:span text:style-name="T214">ku pred zdanením, po úpravách na daňové účelypodľa zákona o daniach z príjmov pri sadzbe 22 %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áklady a výnosy časovo rozlišujú. Časovo sa ne nerozlišujú náklady a výnosy, ak ide o nevýznamný</text:span></text:p>
            <text:p text:style-name="P221"><text:span text:style-name="T222">a stále sa opakujúci účtovný prípad týkajúci sa<text:s/></text:span><text:span text:style-name="T223">časového rozlíšenia nákladov alebo výnosov</text:span></text:p>
            <text:p text:style-name="P224"><text:span text:style-name="T225"><text:s/>posledného a prvého mesiaca účtovného obdobia.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><text:span text:style-name="T230">Na účte časového rozlíšenia <text:s/>sa <text:s/>neúčtuje ak ide o nevýznamný a stále sa opakujúci účtovný prípad, ktorý sa týka účtovania nákladov a výnosov medzi dvoma účtovnými</text:span><text:span text:style-name="T231"><text:s/>obdobiami, pričom nejde o účtovný prípad týkajúci sa účtovania dotácií a emisných kvót.</text:span></text:p>
          </table:table-cell>
          <table:table-cell table:style-name="TableCell232">
            <text:p text:style-name="P233"><text:span text:style-name="T234">X</text:span></text:p>
          </table:table-cell>
        </table:table-row>
      </table:table>
      <text:p text:style-name="P235"/>
      <text:p text:style-name="P236"/>
      <text:list text:style-name="WWNum6" text:continue-numbering="true">
        <text:list-item>
          <text:p text:style-name="P237"><text:span text:style-name="T238">Spôsob zostavenia odpisového plánu pre jednotlivé druhy dlhodobého hmotného</text:span></text:p>
        </text:list-item>
      </text:list>
      <text:p text:style-name="P239"><text:span text:style-name="T240"><text:s/>majetku <text:s/>a dlhodobého nehmotného majetku,doba odpisovania, použité sadzby</text:span></text:p>
      <text:p text:style-name="P241"><text:span text:style-name="T242">odpisov a odpisové metódy pri určení odpisov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Nehmotný majetok odpisuje účtovná jednotka počas predpokladanej doby používania zodpovedajúcej spotrebe budúcich ekonomických úžitkov z majetku. Nehmotný majetok, ktorým sú náklady na vývoj sa odpisuje <text:s/>najneskô</text:span><text:span text:style-name="T250">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Dlhodobý hmotný majetok sa odpisuje s ohľadom na opotrebovanie zodpoved</text:span><text:span text:style-name="T255">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6">rovnajú.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Dlhodobý hm</text:span><text:span text:style-name="T261">otný majetok sa odpisuje s ohľadom na opotrebovanie zodpovedajúce bežným podmienkam jeho používania. Pri tvorbe odpisového plánu sa zohľadňuje doba použiteľnosti, počet výrobkov alebo podobných jednotiek, u ktorých sa predpokladá ich získanie prostredníctv</text:span><text:span text:style-name="T262">om majetku. Účtovné a daňové odpisy sa<text:s/></text:span><text:span text:style-name="T263">nerovnajú.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lhodobý nehmotný majetok =doba použiteľnosti viac ako rok a vstupná cena je <text:s/>viac ako :</text:span></text:p>
          </table:table-cell>
          <table:table-cell table:style-name="TableCell268">
            <text:p text:style-name="P269"><text:span text:style-name="T270">2400,-eur</text:span></text:p>
          </table:table-cell>
        </table:table-row>
        <table:table-row table:style-name="TableRow271">
          <table:table-cell table:style-name="TableCell272">
            <text:p text:style-name="P273"><text:span text:style-name="T274">Samostatné hnuteľné veci sú dlhodobým hmotným majetkom ak doba použiteľnosti je viac ako rok<text:s/></text:span><text:span text:style-name="T275">a vstupná cena viac ako:</text:span></text:p>
          </table:table-cell>
          <table:table-cell table:style-name="TableCell276">
            <text:p text:style-name="P277"><text:span text:style-name="T278">1700,-eur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jetok</text:span></text:p>
          </table:table-cell>
          <table:table-cell table:style-name="TableCell292">
            <text:p text:style-name="P293"><text:span text:style-name="T294">Odpisová skupina</text:span></text:p>
          </table:table-cell>
          <table:table-cell table:style-name="TableCell295">
            <text:p text:style-name="P296"><text:span text:style-name="T297">Doba odpisovania</text:span></text:p>
          </table:table-cell>
          <table:table-cell table:style-name="TableCell298">
            <text:p text:style-name="P299"><text:span text:style-name="T300">Lineárne odpisy</text:span></text:p>
          </table:table-cell>
          <table:table-cell table:style-name="TableCell301">
            <text:p text:style-name="P302"><text:span text:style-name="T303">Zrýchlené odpisy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list text:style-name="WWNum6" text:continue-numbering="true">
        <text:list-item>
          <text:p text:style-name="P387"><text:span text:style-name="T388">Zmeny účtovných zásad a zmeny účtovných metód s uvedením dôvodu týchto zmien</text:span></text:p>
        </text:list-item>
      </text:list>
      <text:p text:style-name="P389"><text:span text:style-name="T390">a vyčíslením ich vplyvu na finančnú hodnotu majetku, záväzkov, základného imania</text:span></text:p>
      <text:p text:style-name="P391"><text:span text:style-name="T392"><text:s/>a výsledku hospodárenia ÚJ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Zmeny účtovných zásad a metód</text:span></text:p>
          </table:table-cell>
          <table:table-cell table:style-name="TableCell403">
            <text:p text:style-name="P404"><text:span text:style-name="T405">ÁN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NIE</text:span></text:p>
          </table:table-cell>
          <table:table-cell table:style-name="TableCell411">
            <text:p text:style-name="P412"><text:span text:style-name="T413">X</text:span></text:p>
          </table:table-cell>
        </table:table-row>
      </table:table>
      <text:p text:style-name="Odsekzoznamu1"/>
      <text:p text:style-name="P414"/>
      <text:list text:style-name="WWNum6" text:continue-numbering="true">
        <text:list-item>
          <text:p text:style-name="P415"><text:span text:style-name="T416">Informácie o dotáciách a ich oceňovanie v účtovníctve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Dotácia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EUR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list text:style-name="WWNum6" text:continue-numbering="true">
        <text:list-item>
          <text:p text:style-name="P450"><text:span text:style-name="T451">Informácie o<text:s/></text:span><text:span text:style-name="T452">účtovaní významných opráv chýb minulých účtovných období v bežnom</text:span></text:p>
        </text:list-item>
      </text:list>
      <text:p text:style-name="P453"><text:span text:style-name="T454"><text:s/>účtovnom období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Opravy minulého obdobia</text:span></text:p>
          </table:table-cell>
          <table:table-cell table:style-name="TableCell465">
            <text:p text:style-name="P466"><text:span text:style-name="T467">Patrí do obdobia</text:span></text:p>
          </table:table-cell>
          <table:table-cell table:style-name="TableCell468">
            <text:p text:style-name="P469"><text:span text:style-name="T470">Účet</text:span></text:p>
          </table:table-cell>
          <table:table-cell table:style-name="TableCell471">
            <text:p text:style-name="P472"><text:span text:style-name="T473">Účtované na účet HV min. období (EUR)</text:span></text:p>
          </table:table-cell>
          <table:table-cell table:style-name="TableCell474">
            <text:p text:style-name="P475"><text:span text:style-name="T476">Účtované do HV bežného <text:s/>obdobia(EUR)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<text:span text:style-name="T557">Čl.<text:s/></text:span><text:span text:style-name="T558">III</text:span></text:p>
      <text:p text:style-name="P559"><text:span text:style-name="T560">Informácie, ktoré vysvetľujú a dopĺňajú súvahu a výkaz ziskov a strát</text:span></text:p>
      <text:p text:style-name="P561"/>
      <text:list text:style-name="WWNum4">
        <text:list-item text:start-value="1">
          <text:p text:style-name="P562"><text:span text:style-name="T563">Informácia o sume a dôvodoch vzniku jednotlivých položiek<text:s/></text:span><text:span text:style-name="T564">nákladov alebo výnosov, ktoré majú výnimočný rozsah alebo výskyt</text:span><text:span text:style-name="T565">, napríklad výnosy z predaja podniku alebo časti<text:s/></text:span><text:span text:style-name="T566">podniku, náklady z dôvodu predaja podniku alebo časti podniku, škody z dôvodu živelných pohrôm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Popis nákladov ,výnosov</text:span></text:p>
            <text:p text:style-name="P575"><text:span text:style-name="T576">Výnimočného <text:s/>rozsahu</text:span></text:p>
          </table:table-cell>
          <table:table-cell table:style-name="TableCell577">
            <text:p text:style-name="P578"><text:span text:style-name="T579">Dôvod vzniku</text:span></text:p>
          </table:table-cell>
          <table:table-cell table:style-name="TableCell580">
            <text:p text:style-name="P581"><text:span text:style-name="T582">EUR</text:span></text:p>
          </table:table-cell>
        </table:table-row>
        <table:table-row table:style-name="TableRow583"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list text:style-name="WWNum4" text:continue-numbering="true">
        <text:list-item>
          <text:p text:style-name="P601"><text:span text:style-name="T602">Informácie o záväzkoch</text:span></text:p>
        </text:list-item>
      </text:list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Celková sume záväzkov so zostatkovou dobou splatnosti<text:s/></text:span><text:span text:style-name="T610">dlhšou ako päť rokov:</text:span></text:p>
          </table:table-cell>
          <table:table-cell table:style-name="TableCell611">
            <text:p text:style-name="Standard"><text:span text:style-name="T612"> </text:span></text:p>
            <text:p text:style-name="Standard"><text:span text:style-name="T613"> 0</text:span>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Celková suma zabezpečených záväzkov, opis a spôsoby zabezpečenia záväzkov:</text:span></text:p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Spôsob zabezpečenia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><text:span text:style-name="T627">Záložné právo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<text:span text:style-name="T632">Inak zabezpečené</text:span></text:p>
          </table:table-cell>
          <table:table-cell table:style-name="TableCell633">
            <text:p text:style-name="Standard"><text:span text:style-name="T634"> </text:span></text:p>
          </table:table-cell>
        </table:table-row>
        <table:table-row table:style-name="TableRow635">
          <table:table-cell table:style-name="TableCell636">
            <text:p text:style-name="Standard"><text:span text:style-name="T637">Inak zabezpečené</text:span></text:p>
          </table:table-cell>
          <table:table-cell table:style-name="TableCell638">
            <text:p text:style-name="Standard"><text:span text:style-name="T639"> </text:span></text:p>
          </table:table-cell>
        </table:table-row>
        <table:table-row table:style-name="TableRow640">
          <table:table-cell table:style-name="TableCell641">
            <text:p text:style-name="Standard"><text:span text:style-name="T642">Spolu zabezpečené :</text:span></text:p>
          </table:table-cell>
          <table:table-cell table:style-name="TableCell643">
            <text:p text:style-name="Standard"><text:span text:style-name="T644"> </text:span></text:p>
          </table:table-cell>
        </table:table-row>
      </table:table>
      <text:p text:style-name="P645"/>
      <text:list text:style-name="WWNum4" text:continue-numbering="true">
        <text:list-item>
          <text:p text:style-name="P646"><text:span text:style-name="T647">Informácie o vlastných akciách, a to</text:span></text:p>
        </text:list-item>
      </text:list>
      <text:list text:style-name="WWNum8">
        <text:list-item text:start-value="1">
          <text:p text:style-name="P648"><text:span text:style-name="T649">dôvod<text:s/></text:span><text:span text:style-name="T650">nadobudnutia vlastných akcií počas účtovného obdobia,</text:span></text:p>
        </text:list-item>
        <text:list-item>
          <text:p text:style-name="P651"><text:span text:style-name="T652">informácie</text:span></text:p>
        </text:list-item>
      </text:list>
      <text:list text:style-name="WWNum7">
        <text:list-item text:start-value="1">
          <text:p text:style-name="P653"><text:span text:style-name="T654">počet a menovitá hodnota nadobudnutých vlastných akcií počas účtovného obdobia a počet a menovitá hodnota prevedených vlastných akcií počas účtovného obdobia,<text:s/></text:span><text:soft-page-break/><text:span text:style-name="T655">pričom sa uvádza percentuálna ho</text:span><text:span text:style-name="T656">dnota týchto vlastných akcií na upísanom základnom imaní,</text:span></text:p>
        </text:list-item>
      </text:list>
      <text:list text:style-name="WWNum2">
        <text:list-item text:start-value="2">
          <text:p text:style-name="P657"><text:span text:style-name="T658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59"><text:span text:style-name="T660">počet, menovitá hodnota a ho</text:span><text:span text:style-name="T661">dnota, za ktorú sa vlastné akcie nadobudli a ktoré účtovná jednotka má v držbe k poslednému dňu účtovného obdobia;<text:s/></text:span><text:span text:style-name="T662">uvádza  sa aj ich percentuálny podiel na upísanom základnom imaní.</text:span></text:p>
        </text:list-item>
      </text:list>
      <text:p text:style-name="P663"/>
      <text:p text:style-name="P664"/>
      <text:p text:style-name="P665"/>
      <text:list text:style-name="WWNum4" text:continue-numbering="true">
        <text:list-item>
          <text:p text:style-name="P666"><text:span text:style-name="T667">Informácie o orgánoch účtovnej jednotky</text:span></text:p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a</text:span><text:span text:style-name="T678">)</text:span><text:span text:style-name="T679">výška<text:s/></text:span><text:span text:style-name="T680">jednotlivých druhov záruk alebo iných zabezpečení pre členov štatutárneho orgánu, dozorného orgánu a iného orgánu ÚJ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ruh záruky</text:span></text:p>
          </table:table-cell>
          <table:covered-table-cell/>
          <table:table-cell table:style-name="TableCell693" table:number-columns-spanned="2">
            <text:p text:style-name="P694"><text:span text:style-name="T695">Štatutárny orgán</text:span></text:p>
          </table:table-cell>
          <table:covered-table-cell/>
          <table:table-cell table:style-name="TableCell696">
            <text:p text:style-name="Standard"><text:span text:style-name="T697">EUR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><text:span text:style-name="T714">b)pôžičky poskytnuté členom štatutárneho orgánu, dozorného orgánu a iného orgánu ÚJ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Celková suma poskytnutých pôžičiek k poslednému dňu ÚO. obdobia</text:span></text:p>
          </table:table-cell>
          <table:covered-table-cell/>
          <table:table-cell table:style-name="TableCell723">
            <text:p text:style-name="P724"><text:span text:style-name="T725">Štatutárny orgán</text:span></text:p>
          </table:table-cell>
          <table:table-cell table:style-name="TableCell726" table:number-columns-spanned="2">
            <text:p text:style-name="Standard"><text:span text:style-name="T727">Úrok v %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Celková suma splatených pôžičiek k poslednému dňu účt. obdobia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Celková suma odpustených pôžičiek a odpísaných pôžičiek k poslednému dňu<text:s/></text:span><text:span text:style-name="T772">účtovného obdobia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Standard"><text:span text:style-name="T79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Plnenie na<text:s/></text:span><text:span text:style-name="T806">súkromné účely k vyúčtovaniu</text:span></text:p>
          </table:table-cell>
          <table:covered-table-cell/>
          <table:table-cell table:style-name="TableCell807" table:number-columns-spanned="2">
            <text:p text:style-name="P808"><text:span text:style-name="T809">Štatutárny orgán</text:span></text:p>
          </table:table-cell>
          <table:covered-table-cell/>
          <table:table-cell table:style-name="TableCell810">
            <text:p text:style-name="P811"><text:span text:style-name="T812">EUR</text:span></text:p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</table:table>
      <text:p text:style-name="P827"/>
      <text:list text:style-name="WWNum4" text:continue-numbering="true">
        <text:list-item>
          <text:p text:style-name="P828"><text:span text:style-name="T829">Informácie o povinnostiach účtovnej jednotky, a to</text:span></text:p>
        </text:list-item>
      </text:list>
      <text:list text:style-name="WWNum9">
        <text:list-item text:start-value="1">
          <text:p text:style-name="P830"><text:span text:style-name="T831">celková suma finančných povinností, ktoré sa nevykazujú v súvahe, ale sú významné na posúdenie finančnej situácie účtovnej jednotky,<text:s/></text:span><text:span text:style-name="T832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3">zostávajúce obdobie platnosti zmluvy,</text:span></text:p>
        </text:list-item>
        <text:list-item>
          <text:p text:style-name="P834"><text:span text:style-name="T835">celková suma významných podmienených záväzkov, ktorými sa rozumie</text:span></text:p>
        </text:list-item>
      </text:list>
      <text:list text:style-name="WWNum3">
        <text:list-item text:start-value="1">
          <text:p text:style-name="P836"><text:span text:style-name="T837">možná povinnosť, ktorá vznikla ako dôsledok minulej udalosti a ktorej existencia závisí od toho, či nastane alebo nenastane jedna alebo viac neistých ud</text:span><text:span text:style-name="T838">alostí v budúcnosti, ktorých vznik nezávisí od účtovnej jednotky, alebo</text:span></text:p>
        </text:list-item>
        <text:list-item>
          <text:p text:style-name="P839"><text:span text:style-name="T840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1"><text:span text:style-name="T842">nie je pravdepodobné, že na splnenie tejto povinnosti bude potrebný úbytok<text:s/></text:span><text:span text:style-name="T843">ekonomických úžitkov, alebo</text:span></text:p>
        </text:list-item>
      </text:list>
      <text:list text:style-name="WWNum10">
        <text:list-item text:start-value="2">
          <text:p text:style-name="P844"><text:span text:style-name="T845">výška tejto povinnosti sa nedá spoľahlivo oceniť,</text:span></text:p>
        </text:list-item>
      </text:list>
      <text:list text:style-name="WWNum9" text:continue-numbering="true">
        <text:list-item>
          <text:p text:style-name="P846"><text:span text:style-name="T847">opise významných finančných povinností a významných podmienených záväzkov,</text:span></text:p>
        </text:list-item>
        <text:list-item>
          <text:p text:style-name="P848"><text:span text:style-name="T849">celkovej sume významných finančných povinností a významných podmienených záväzkoch voči dcérskej účtovn</text:span><text:span text:style-name="T850">ej jednotke a účtovnej jednotke s podstatným vplyvom,</text:span></text:p>
        </text:list-item>
        <text:list-item>
          <text:p text:style-name="P851"><text:span text:style-name="T852">opise významných povinností účtovnej jednotky vyplývajúcich z dôchodkových programov pre zamestnancov.</text:span></text:p>
        </text:list-item>
      </text:list>
      <text:p text:style-name="P853"/>
      <text:list text:style-name="WWNum4" text:continue-numbering="true">
        <text:list-item>
          <text:p text:style-name="P854"><text:bookmark-start text:name="OLE_LINK1"/><text:span text:style-name="T855">Informácie o udelení výlučného práva alebo osobitného práva, ktorým sa udelilo právo poskytovať sl</text:span><text:span text:style-name="T856">užby vo verejnom záujme</text:span><text:bookmark-end text:name="OLE_LINK1"/></text:p>
        </text:list-item>
      </text:list>
      <text:p text:style-name="P857"/>
      <text:p text:style-name="Standard"><text:span text:style-name="T858">Údaje v poznámkach sú uvádzané za bežne účtovné obdobie. Sumy sú uvádzané v celých eurách.</text:span></text:p>
      <text:p text:style-name="P859"/>
      <text:p text:style-name="P860"><text:span text:style-name="T861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7 524 405</text:p>
        <text:p text:style-name="Standard"><text:span text:style-name="T4"><text:s text:c="2"/>DIČ: 2024145112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kaprun niki</dc:creator>
    <meta:creation-date>2023-03-31T14:55:00Z</meta:creation-date>
    <dc:date>2023-03-31T14:55:00Z</dc:date>
    <meta:print-date>2017-03-20T21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3" meta:row-count="63" meta:non-whitespace-character-count="7581"/>
  </office:meta>
</office:document-meta>
</file>