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3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4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6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6">Poznámky k mikro účtovnej závierke za rok 2022</text:p>
      <text:p text:style-name="P32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8">(ostatná novela č.MF/14775/2017-74 – FS č.17/2017)</text:p>
      <text:p text:style-name="P9"/>
      <text:list xml:id="list5508822215942406705" text:style-name="Outline">
        <text:list-item>
          <text:h text:style-name="P37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Naos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283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Tomášikova 5/B, 821 01 Bratislava</text:p>
          </table:table-cell>
        </table:table-row>
      </table:table>
      <text:p text:style-name="P5">Spoločnosť vznikla:Zápis do Obchodného registra dňa 22.6.2006.</text:p>
      <text:p text:style-name="P5">Účtovné obdobie: kalendárny rok.</text:p>
      <text:p text:style-name="P5">Opis hospodárskej činnosti:</text:p>
      <text:p text:style-name="P5"><text:s/>Administratívno-kancelárske činnosti.</text:p>
      <text:p text:style-name="P5"><text:s/>Školiaca činnosť.</text:p>
      <text:p text:style-name="P5"><text:s/>Prenajom priestorov.</text:p>
      <text:p text:style-name="P5"/>
      <text:p text:style-name="P1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35548705" text:continue-numbering="true" text:style-name="Outline">
        <text:list-item>
          <text:h text:style-name="P38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2 bola zostavená za predpokladu. <text:s/>nepretržitého <text:s/>trvania spoločnosti a pokračovania vo svojej činnosti</text:span><text:span text:style-name="T1">.</text:span><text:span text:style-name="T102">Riadna účtovná závierka zostavená k 31.12.2021 bola schválená 10.3.2022.</text:span></text:p>
      <text:p text:style-name="P18"/>
      <text:p text:style-name="P20"/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/>
      <text:p text:style-name="P18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8">Druh majetku <text:s text:c="4"/>Doba odpisovania <text:s text:c="2"/>Sadzba odpisov <text:s text:c="3"/>Metóda</text:p>
      <text:p text:style-name="P18"><text:s/>Budova <text:s text:c="23"/>40 rokov <text:s text:c="14"/>2,5% <text:s text:c="13"/>rovnomerná</text:p>
      <text:p text:style-name="P18"><text:s/>Drobný <text:s/>HM <text:s text:c="43"/>100% <text:s text:c="14"/>jednorazový odpis</text:p>
      <text:p text:style-name="P18"><text:s/>Odpisový plán účtovných odpisov dlhodobého hmotného <text:s/>majetku ÚJ zostavila interným predpisom, tak že za základ vzala metódy používané pri vyčíslovaní daňových odpisov.</text:p>
      <text:p text:style-name="P18">Odpisové sadzby pre účtovné a daňové odpisy ÚJ sa rovnajú.</text:p>
      <text:p text:style-name="P18"><text:s text:c="4"/>Drobný hmotný majetok, ktorého obstarávacia cena /resp.vlastné náklady/ je 1700EUR a nižšia</text:p>
      <text:p text:style-name="P18">sa <text:s/>pri uvedení do používania účtuje <text:s/>na tarchu účtu 501- spotreba materiálu.</text:p>
      <text:p text:style-name="P18">Nehmotný majetok, ktorého ocenenie sa rovná, alebo je nižšie ako 2400EUR,sa účtuje na ťarchu účtu 518- ostatné služby.</text:p>
      <text:p text:style-name="P18"/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2 boli účtovnou jednotkou konzistentne aplikované, <text:s text:c="5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1.01.2022 do 31.12.2022 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2 do 31.12.2022 neúčtovala o oprave významných</text:span></text:p>
      <text:p text:style-name="P20">chýb minulých ročných období. </text:p>
      <text:p text:style-name="P12"/>
      <text:list xml:id="list35529309" text:continue-numbering="true" text:style-name="Outline">
        <text:list-item>
          <text:h text:style-name="P39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9">výskyt v bežnom, ani v bezprostredne predchádzajúcom účtovnom období.</text:p>
      <text:p text:style-name="P25"/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6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Záväzky so splatnosťou dlhšou ako 5 rokov ÚJ neeviduje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oft-page-break/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5323853650357932484" text:style-name="L1">
        <text:list-item>
          <text:p text:style-name="P33">Informácie o vytvorení kapitálového fondu z príspevkov podĺa §123 ods.2 a217a Obchodného zákonníka v znení neskorších predpisov:</text:p>
          <text:p text:style-name="P34"><text:span text:style-name="T1"><text:s text:c="8"/></text:span><text:span text:style-name="T102"><text:s/>Spoločnosť netvorila v <text:s/>období </text:span><text:span text:style-name="T107">01.01.2022-31.12.2022 </text:span><text:span text:style-name="T102">kapitálový fond z príspevkov.</text:span></text:p>
        </text:list-item>
      </text:list>
      <text:p text:style-name="P24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4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6"/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4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4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6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7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4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6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8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0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6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6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9"><text:s text:c="6"/>Spoločnosť neposkytla účasť na dôchodkových programoch pre zamestnancovv bežnom, ani v v bezprostredne predchádzajúcom účtovnom období.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oft-page-break/><text:span text:style-name="T1">a výnosov, všetkých druhoch činnosti účtovnej jednotky:</text:span></text:p>
      <text:p text:style-name="P26"/>
      <text:p text:style-name="P29">Spoločnosti nie je udelené výlučné <text:s/>právo alebo osobitné právo na poskytovanie služieb vo verejnom záujme v bežnom, ani v bezprostredne predchádzajúcom účtovnom období.</text:p>
      <text:p text:style-name="P29"/>
      <text:p text:style-name="P29"/>
      <text:p text:style-name="P29"/>
      <text:p text:style-name="P31">V Bratislave, 27.3.2023</text:p>
      <text:p text:style-name="P29"/>
      <text:p text:style-name="P29"/>
      <text:p text:style-name="P29"/>
      <text:p text:style-name="P29">JUDr. Ing. Miroslav Chlipala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2839 <text:s text:c="7"/></text:span><text:span text:style-name="MT2">D</text:span><text:span text:style-name="MT6">I</text:span><text:span text:style-name="MT1">Č: 202220137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9</meta:editing-cycles>
    <meta:creation-date>2016-03-10T16:08:00</meta:creation-date>
    <dc:date>2023-03-30T15:29:28.45</dc:date>
    <meta:editing-duration>PT1H13M18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100" meta:word-count="1261" meta:character-count="956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