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29"/>Poznámky k 31.12.2022</text:p>
      <text:p text:style-name="Standard"/>
      <text:p text:style-name="Standard"/>
      <text:p text:style-name="Standard"/>
      <text:p text:style-name="Standard"><text:s text:c="3"/>Pozemkové spoločenstvo Bartková</text:p>
      <text:p text:style-name="Standard"><text:s text:c="3"/>Liptovská Lúžna 91</text:p>
      <text:p text:style-name="Standard"><text:s text:c="3"/>03472 Liptovská Lúžna</text:p>
      <text:p text:style-name="Standard"><text:s text:c="3"/>IČO : 17060192</text:p>
      <text:p text:style-name="Standard"><text:s text:c="3"/>DIČ : 2023877614</text:p>
      <text:p text:style-name="Standard"><text:s text:c="3"/>konateľ : Ing. Peter Veselovský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4"/>Výnosy …................. 11938,00 €</text:p>
      <text:p text:style-name="Standard"><text:s text:c="4"/>Náklady …................ <text:s text:c="2"/>8384,00 €</text:p>
      <text:p text:style-name="Standard"><text:s text:c="4"/>Odpisy ….................. <text:s text:c="4"/>220,00 €</text:p>
      <text:p text:style-name="Standard"><text:s text:c="4"/>Výsledok z hospod. .…3451,00 €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2"/>Priemerný počet zamestnancov počas roka cca 6 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"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a Chrobáková Eva Chrobáková</meta:initial-creator>
    <meta:creation-date>2023-03-30T15:43:56.90</meta:creation-date>
    <meta:document-statistic meta:table-count="0" meta:image-count="0" meta:object-count="0" meta:page-count="1" meta:paragraph-count="13" meta:word-count="48" meta:character-count="408"/>
    <dc:date>2023-03-30T15:53:08.56</dc:date>
    <dc:creator>Eva Chrobáková Eva Chrobáková</dc:creator>
    <meta:editing-duration>PT9M12S</meta:editing-duration>
    <meta:editing-cycles>1</meta:editing-cycles>
    <meta:generator>OpenOffice/4.1.9$Win32 OpenOffice.org_project/419m1$Build-9805</meta:generator>
  </office:meta>
</office:document-meta>
</file>