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323" officeooo:paragraph-rsid="00065323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65323" officeooo:paragraph-rsid="00065323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65323" officeooo:paragraph-rsid="00065323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65323" officeooo:paragraph-rsid="00065323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65323" officeooo:paragraph-rsid="00065323" style:font-size-asian="14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01 <text:s text:c="54"/>IČO 51090864 <text:s text:c="2"/>DIČ 2120673929</text:p>
      <text:p text:style-name="P1"/>
      <text:p text:style-name="P1"/>
      <text:p text:style-name="P2">P O Z N Á M K Y</text:p>
      <text:p text:style-name="P3">k účtovnej závierke k 31.12.2022</text:p>
      <text:p text:style-name="P4"/>
      <text:p text:style-name="P4">Obchodné meno : L´ERA s.r.o.</text:p>
      <text:p text:style-name="P4">Sídlo : <text:s text:c="19"/>Šafárikova tr. 19, 040 11 <text:s/>Košice</text:p>
      <text:p text:style-name="P4"/>
      <text:p text:style-name="P5">Zostavenej dňa 29.3.2023 <text:s text:c="16"/>Schválenej dňa : 29.3.2023</text:p>
      <text:p text:style-name="P5"/>
      <text:p text:style-name="P5"/>
      <text:p text:style-name="P5"/>
      <text:p text:style-name="P5">V účtovnom období ÚJ nepodnika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20:43:38.786000000</meta:creation-date>
    <dc:date>2023-03-30T20:49:07.032000000</dc:date>
    <meta:editing-duration>PT5M29S</meta:editing-duration>
    <meta:editing-cycles>1</meta:editing-cycles>
    <meta:document-statistic meta:table-count="0" meta:image-count="0" meta:object-count="0" meta:page-count="1" meta:paragraph-count="7" meta:word-count="47" meta:character-count="339" meta:non-whitespace-character-count="207"/>
    <meta:generator>LibreOffice/7.1.3.2$Windows_X86_64 LibreOffice_project/47f78053abe362b9384784d31a6e56f8511eb1c1</meta:generator>
  </office:meta>
</office:document-meta>
</file>