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8f7ed3"/>
    </style:style>
    <style:style style:name="T3" style:family="text">
      <style:text-properties officeooo:rsid="008f8bd6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8f8b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f7ed3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8f8bd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8ffb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2628992140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42626813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CET-DIGITAL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Lermontovova 3</text:span><text:span text:style-name="T6">, </text:span><text:span text:style-name="T7">8</text:span><text:span text:style-name="T8">11 05</text:span><text:span text:style-name="T7"> Bratislava – mestská časť </text:span><text:span text:style-name="T8">Staré Mesto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94214442081835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94213669347361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94214412052974" text:continue-list="list2628992140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389219722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9421330065707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94213451337834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94212904086176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9421447210826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94214692788283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94213355518350" text:continue-list="list9421441205297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11501125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94213462314010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113341578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94212974208485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94213613275434" text:continue-list="list94213462314010" text:style-name="WW8Num5">
        <text:list-item>
          <text:p text:style-name="P120">Informácie o vlastných akciách</text:p>
        </text:list-item>
      </text:list>
      <text:list xml:id="list270222652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521105188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2178741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94214315069127" text:continue-list="list2702226529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94214196613005" text:continue-list="list9421361327543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94214595061703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9421296500509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87494436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94214710996522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9421294244309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94214113757221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94212810288249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94213247707798" text:continue-list="list9421296500509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8f7ed3"/>
    </style:style>
    <style:style style:name="MT3" style:family="text">
      <style:text-properties officeooo:rsid="008f8bd6"/>
    </style:style>
    <style:style style:name="M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8f8bd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</text:span><text:span text:style-name="MT3">173 566</text:span> <text:s text:c="7"/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4">2121</text:span><text:span text:style-name="MT5">600767</text:span><text:span text:style-name="MT4"> <text:s text:c="15"/>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3-31T09:42:12.286000000</dc:date>
    <meta:print-date>1995-11-21T17:41:00</meta:print-date>
    <meta:editing-cycles>159</meta:editing-cycles>
    <meta:editing-duration>PT7H49M18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6" meta:character-count="9431" meta:non-whitespace-character-count="8176"/>
  </office:meta>
</office:document-meta>
</file>