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Hydro Real Group s.r.o., 925 92 Kajal 317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6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5"/>40, <text:s/>20 rokov <text:s text:c="32"/>rovnomerné</text:p>
      <text:p text:style-name="P52"><text:s text:c="2"/>Admin. budova <text:s text:c="35"/>40 rokov <text:s text:c="34"/>rovnomerné</text:p>
      <text:p text:style-name="P53"><text:span text:style-name="T54"><text:s text:c="2"/>Dopravné prostriedky <text:s text:c="23"/></text:span>4 roky <text:s text:c="35"/>rovnomerné</text:p>
      <text:p text:style-name="P55"><text:s/>nábytok <text:s text:c="49"/>6 rokov <text:s text:c="34"/>rovnomerné</text:p>
      <text:p text:style-name="P56"><text:s text:c="2"/></text:p>
      <text:p text:style-name="P57"><text:s text:c="5"/>Odpisy dlhodobého nehmotného majetku<text:s/>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28T09:04:00Z</dc:date>
    <meta:print-date>2022-03-28T09:04:00Z</meta:print-date>
    <meta:template xlink:href="Normal" xlink:type="simple"/>
    <meta:editing-cycles>10</meta:editing-cycles>
    <meta:editing-duration>PT180S</meta:editing-duration>
    <meta:document-statistic meta:page-count="1" meta:paragraph-count="14" meta:word-count="1085" meta:character-count="7260" meta:row-count="51" meta:non-whitespace-character-count="6189"/>
  </office:meta>
</office:document-meta>
</file>