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17499"/>
    </style:style>
    <style:style style:name="T7" style:family="text">
      <style:text-properties officeooo:rsid="003310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6">51446847</text:span><text:tab/> <text:s text:c="3"/>DIČ:<text:span text:style-name="T4">212070163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2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6">Satitherm s.r.o.</text:span></text:p>
      <text:p text:style-name="P1">IČO:<text:tab/><text:tab/><text:tab/><text:span text:style-name="T6">51446847</text:span></text:p>
      <text:p text:style-name="P1">Sídlo:<text:tab/><text:tab/><text:tab/><text:span text:style-name="T6">Borová 3295/36</text:span></text:p>
      <text:p text:style-name="P1"><text:tab/><text:tab/><text:tab/><text:span text:style-name="T6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6<text:tab/><text:tab/><text:tab/><text:tab/><text:tab/>6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6">51446847</text:span><text:tab/>DIČ:<text:span text:style-name="T5">212070163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 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6">51446847</text:span><text:tab/><text:tab/>DIČ:<text:span text:style-name="T5">212070163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4">18604,- Eur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51446847</text:span><text:tab/><text:tab/>DIČ:<text:span text:style-name="T5">212070163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15536534" text:style-name="L1">
        <text:list-header>
          <text:p text:style-name="P25"/>
        </text:list-header>
      </text:list>
      <text:p text:style-name="P16"/>
      <text:list xml:id="list150353968475860" text:continue-numbering="true" text:style-name="L1">
        <text:list-header>
          <text:p text:style-name="P26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6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6">51446847</text:span><text:tab/>DIČ:<text:span text:style-name="T5">22070163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3-03-29T15:03:39.607000000</dc:date>
    <meta:editing-duration>PT1H1M43S</meta:editing-duration>
    <meta:editing-cycles>17</meta:editing-cycles>
    <meta:generator>LibreOffice/6.1.6.3$Windows_X86_64 LibreOffice_project/5896ab1714085361c45cf540f76f60673dd96a72</meta:generator>
    <meta:print-date>2022-03-27T14:23:14.189000000</meta:print-date>
    <meta:document-statistic meta:table-count="0" meta:image-count="0" meta:object-count="0" meta:page-count="5" meta:paragraph-count="88" meta:word-count="1023" meta:character-count="7655" meta:non-whitespace-character-count="6470"/>
  </office:meta>
</office:document-meta>
</file>