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6.3.2023</text:span></text:p>
      <text:p text:style-name="Standard">53537556</text:p>
      <text:p text:style-name="P2">Obchodné meno:</text:p>
      <text:p text:style-name="Standard">Shelby coffe, s.r.o. </text:p>
      <text:p text:style-name="Standard"/>
      <text:p text:style-name="P2">Sídlo:</text:p>
      <text:p text:style-name="Standard">Jánošíkova 3348/8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353755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Shelby coffe s.r.o. <text:s/>– vznik <text:s text:c="2"/>25.11.2022</text:p>
      <text:p text:style-name="Standard">2. Za spoločnosť koná : <text:s text:c="2"/>Suja Gabriel</text:p>
      <text:p text:style-name="Standard">3. Opis činnosti na účel ktorej bola účtovná jednotka zriadená </text:p>
      <text:p text:style-name="Standard"><text:s text:c="4"/>- poskytovanie služieb rýchleho občerstvenia</text:p>
      <text:p text:style-name="Standard"><text:s text:c="2"/></text:p>
      <text:p text:style-name="Standard">4. Spoločnosť <text:s/>v roku 2022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0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3-03-26T14:59:37.92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71" meta:character-count="17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