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8be278"/>
    </style:style>
    <style:style style:name="T3" style:family="text">
      <style:text-properties officeooo:rsid="008e6d15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8d32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8e6d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8f7e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5f71b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8be27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8f7ed3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8f7e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64046576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03507462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Derringo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11">Doležalova 15C</text:span><text:span text:style-name="T9">, </text:span><text:span text:style-name="T11">821 04 Bratislava – mestská časť Ružinov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85818883147379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85818198232729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85818885777631" text:continue-list="list164046576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119738684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8581907941154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85818959209454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8581787287475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85817975845488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85819981687036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85819748520309" text:continue-list="list8581888577763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99270405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581936370146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616625337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85818896814903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85818173447139" text:continue-list="list85819363701469" text:style-name="WW8Num5">
        <text:list-item>
          <text:p text:style-name="P120">Informácie o vlastných akciách</text:p>
        </text:list-item>
      </text:list>
      <text:list xml:id="list247233083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234428838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49593602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85818517479639" text:continue-list="list2472330837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85818424615588" text:continue-list="list8581817344713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85818398702666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581805412877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57503521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85818278914216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8581958261004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5819840305259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8581948355065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85818006653303" text:continue-list="list8581805412877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8f7ed3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8f7e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 532 647</text:span> <text:s text:c="12"/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1</text:span><text:span text:style-name="MT4">732349</text:span><text:span text:style-name="MT3"> <text:s text:c="19"/>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3-31T08:58:17.336000000</dc:date>
    <meta:print-date>1995-11-21T17:41:00</meta:print-date>
    <meta:editing-cycles>157</meta:editing-cycles>
    <meta:editing-duration>PT7H48M1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5" meta:character-count="9433" meta:non-whitespace-character-count="8170"/>
  </office:meta>
</office:document-meta>
</file>