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1b42a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1b4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373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373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48954203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60637674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GCsSof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0417554239699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0416288244117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80417682617612" text:continue-list="list148954203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8076007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041770689949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0417847492940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041759913517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0416190578450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0416896819220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80417547478388" text:continue-list="list18041768261761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63334113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041651311282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28349352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80417030877994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80417444661292" text:continue-list="list180416513112823" text:style-name="WW8Num5">
        <text:list-item>
          <text:p text:style-name="P120">Informácie o vlastných akciách</text:p>
        </text:list-item>
      </text:list>
      <text:list xml:id="list364835301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817773642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37375263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80416184710076" text:continue-list="list3648353014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0417590877827" text:continue-list="list18041744466129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0416263838236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041696939605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28455230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041725568424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8041661792433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041801303625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8041614909882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80417334799888" text:continue-list="list18041696939605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1b42a"/>
    </style:style>
    <style:style style:name="MT3" style:family="text">
      <style:text-properties officeooo:rsid="009373e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373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</text:span><text:span text:style-name="MT3">851 67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1</text:span><text:span text:style-name="MT5">822494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18:04:15.492000000</dc:date>
    <meta:print-date>1995-11-21T17:41:00</meta:print-date>
    <meta:editing-cycles>163</meta:editing-cycles>
    <meta:editing-duration>PT7H53M3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78" meta:non-whitespace-character-count="8150"/>
  </office:meta>
</office:document-meta>
</file>