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8f7ed3"/>
    </style:style>
    <style:style style:name="T3" style:family="text">
      <style:text-properties officeooo:rsid="008f8bd6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8f8b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0bf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f7ed3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f8bd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8ffb12"/>
    </style:style>
    <style:style style:name="T31" style:family="text">
      <style:text-properties officeooo:rsid="0090bf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89037640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30647044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CosMedic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10">Hlavná 2676/11/A</text:span><text:span text:style-name="T7">, </text:span><text:span text:style-name="T10">943 01 Štúrov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126324739580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125574162911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02127285986404" text:continue-list="list289037640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39787499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12744477590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127363164480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12667721739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126315007511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12568899906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02126204245000" text:continue-list="list10212728598640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861354587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212681305507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6728036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02127017583445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02126161979340" text:continue-list="list102126813055079" text:style-name="WW8Num5">
        <text:list-item>
          <text:p text:style-name="P120">Informácie o vlastných akciách</text:p>
        </text:list-item>
      </text:list>
      <text:list xml:id="list142466545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3310203932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33042327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02127422648797" text:continue-list="list1424665458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125886659041" text:continue-list="list10212616197934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12745883812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212636885446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73298660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12588397094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0212633694454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12705010077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0212617323027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02127044543608" text:continue-list="list10212636885446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0bf12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0bf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5 070 957</text:span> <text:s/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1</text:span><text:span text:style-name="MT4">867143</text:span><text:span text:style-name="MT3"> <text:s text:c="13"/>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10:21:25.114000000</dc:date>
    <meta:print-date>1995-11-21T17:41:00</meta:print-date>
    <meta:editing-cycles>160</meta:editing-cycles>
    <meta:editing-duration>PT7H50M39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2" meta:character-count="9392" meta:non-whitespace-character-count="8150"/>
  </office:meta>
</office:document-meta>
</file>