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141f7" officeooo:paragraph-rsid="001141f7" style:font-size-asian="11pt" style:font-weight-asian="normal"/>
    </style:style>
    <style:style style:name="P7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text-properties fo:language="sk" fo:country="SK"/>
    </style:style>
    <style:style style:name="P12" style:family="paragraph" style:parent-style-name="Standard">
      <style:paragraph-properties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 style:line-height-at-least="0.459cm"/>
      <style:text-properties fo:language="sk" fo:country="SK"/>
    </style:style>
    <style:style style:name="P16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3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4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5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7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17801" officeooo:paragraph-rsid="00117801" style:font-size-asian="11pt" style:font-weight-asian="normal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112779" style:font-size-asian="11pt" style:font-weight-asian="bold"/>
    </style:style>
    <style:style style:name="T5" style:family="text">
      <style:text-properties style:font-name="Arial Narrow" fo:font-size="11pt" fo:font-weight="bold" officeooo:rsid="001141f7" style:font-size-asian="11pt" style:font-weight-asian="bold"/>
    </style:style>
    <style:style style:name="T6" style:family="text">
      <style:text-properties style:font-name="Arial Narrow" fo:font-size="11pt" fo:font-weight="bold" officeooo:rsid="00117801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0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1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2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8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1" style:family="text">
      <style:text-properties style:font-name="Arial" fo:font-size="11pt" fo:letter-spacing="-0.004cm" fo:font-weight="bold" style:font-size-asian="11pt" style:font-weight-asian="bold"/>
    </style:style>
    <style:style style:name="T92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3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5" style:family="text">
      <style:text-properties style:font-name="Arial" fo:font-size="11pt" fo:letter-spacing="normal" fo:font-weight="bold" style:font-size-asian="11pt" style:font-weight-asian="bold"/>
    </style:style>
    <style:style style:name="T96" style:family="text">
      <style:text-properties style:font-name="Arial" fo:font-size="11pt" fo:letter-spacing="normal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0" style:family="text">
      <style:text-properties style:font-name="Arial" fo:font-size="11pt" fo:letter-spacing="-0.002cm" fo:font-weight="bold" style:font-size-asian="11pt" style:font-weight-asian="bold"/>
    </style:style>
    <style:style style:name="T101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8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8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2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1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2" style:family="text">
      <style:text-properties style:font-name="Arial" fo:font-size="11pt" fo:font-weight="bold" style:font-size-asian="11pt" style:font-weight-asian="bold"/>
    </style:style>
    <style:style style:name="T153" style:family="text">
      <style:text-properties officeooo:rsid="001127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0"><text:span text:style-name="T3">Poznámky k mikro ú</text:span><text:span text:style-name="T1">č</text:span><text:span text:style-name="T3">tovnej z</text:span><text:span text:style-name="T1">á</text:span><text:span text:style-name="T3">vierke za rok 20</text:span><text:span text:style-name="T4">2</text:span><text:span text:style-name="T6">2</text:span></text:p>
      <text:p text:style-name="P12"><text:span text:style-name="T7">zostavené pod</text:span><text:span text:style-name="T2">ľ</text:span><text:span text:style-name="T7">a Opatrenia Ministerstva financií SR </text:span><text:span text:style-name="T2">č</text:span><text:span text:style-name="T7">.MF/15464/2013-74, ktorým sa ustanovujú podrobnosti o usporiadaní, ozna</text:span><text:span text:style-name="T2">č</text:span><text:span text:style-name="T7">ovan</text:span><text:span text:style-name="T2">í</text:span><text:span text:style-name="T7"> a</text:span><text:span text:style-name="T2"> </text:span><text:span text:style-name="T7">obsahovom vymedzen</text:span><text:span text:style-name="T2">í</text:span><text:span text:style-name="T7"> polo</text:span><text:span text:style-name="T2">ž</text:span><text:span text:style-name="T7">iek individu</text:span><text:span text:style-name="T2">á</text:span><text:span text:style-name="T7">lnej </text:span><text:span text:style-name="T2">úč</text:span><text:span text:style-name="T7">tovnej z</text:span><text:span text:style-name="T2">á</text:span><text:span text:style-name="T7">vierky a</text:span><text:span text:style-name="T2"> </text:span><text:span text:style-name="T7">rozsahu </text:span><text:span text:style-name="T2">ú</text:span><text:span text:style-name="T7">dajov ur</text:span><text:span text:style-name="T2">č</text:span><text:span text:style-name="T7">en</text:span><text:span text:style-name="T2">ý</text:span><text:span text:style-name="T7">ch z</text:span><text:span text:style-name="T2"> </text:span><text:span text:style-name="T7">individu</text:span><text:span text:style-name="T2">á</text:span><text:span text:style-name="T7">lnej </text:span><text:span text:style-name="T2">úč</text:span><text:span text:style-name="T7">tovnej z</text:span><text:span text:style-name="T2">á</text:span><text:span text:style-name="T7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7"> v znení neskorších predpisov</text:span></text:p>
      <text:p text:style-name="P12"><text:span text:style-name="T7">(ostatná novela </text:span><text:span text:style-name="T2">č</text:span><text:span text:style-name="T7">.MF/18008/2014-74 – FS </text:span><text:span text:style-name="T2">č</text:span><text:span text:style-name="T7">.10/2014)</text:span></text:p>
      <text:p text:style-name="P22"/>
      <text:p text:style-name="P24">Článok I</text:p>
      <text:p text:style-name="P25"><text:span text:style-name="T152">Vš</text:span><text:span text:style-name="T91">e</text:span><text:span text:style-name="T95">ob</text:span><text:span text:style-name="T100">ec</text:span><text:span text:style-name="T95">né</text:span><text:span text:style-name="T100"> </text:span><text:span text:style-name="T95">úda</text:span><text:span text:style-name="T100">j</text:span><text:span text:style-name="T95">e</text:span></text:p>
      <text:p text:style-name="P21"/>
      <text:p text:style-name="P14"><text:span text:style-name="T96">1. </text:span><text:span text:style-name="T97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Periso s.r.o.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98">I</text:span><text:span text:style-name="T10">ČO:</text:span></text:p>
          </table:table-cell>
          <table:table-cell table:style-name="Tabuľka1.A1" office:value-type="string">
            <text:p text:style-name="P3">45391793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6"><text:span text:style-name="T98">039 01 Tur</text:span><text:span text:style-name="T10">čianske Teplice, Háj 208</text:span></text:p>
          </table:table-cell>
        </table:table-row>
      </table:table>
      <text:p text:style-name="P3"/>
      <text:p text:style-name="P14"><text:span text:style-name="T98">2. </text:span><text:span text:style-name="T97">Úd</text:span><text:span text:style-name="T92">a</text:span><text:span text:style-name="T97">je o</text:span><text:span text:style-name="T101"> </text:span><text:span text:style-name="T97">konsolidovanom </text:span><text:span text:style-name="T101">ce</text:span><text:span text:style-name="T97">lk</text:span><text:span text:style-name="T104">u</text:span><text:span text:style-name="T105"> - </text:span><text:span text:style-name="T98">ob</text:span><text:span text:style-name="T102">c</text:span><text:span text:style-name="T98">hodné</text:span><text:span text:style-name="T107"> </text:span><text:span text:style-name="T98">meno</text:span><text:span text:style-name="T108"> </text:span><text:span text:style-name="T98">a síd</text:span><text:span text:style-name="T109">l</text:span><text:span text:style-name="T98">o</text:span><text:span text:style-name="T111"> </text:span><text:span text:style-name="T98">konsolidujú</text:span><text:span text:style-name="T102">ce</text:span><text:span text:style-name="T98">j</text:span><text:span text:style-name="T112"> </text:span><text:span text:style-name="T98">ú</text:span><text:span text:style-name="T12">č</text:span><text:span text:style-name="T10">t</text:span><text:span text:style-name="T15">o</text:span><text:span text:style-name="T10">vn</text:span><text:span text:style-name="T12">e</text:span><text:span text:style-name="T10">j</text:span><text:span text:style-name="T17"> </text:span><text:span text:style-name="T10">jednot</text:span><text:span text:style-name="T18">k</text:span><text:span text:style-name="T20">y:</text:span></text:p>
      <text:p text:style-name="P14"><text:span text:style-name="T98"><text:s text:c="4"/>Ú</text:span><text:span text:style-name="T10">čtovná jednotka nemá náplň pre túto položku.</text:span></text:p>
      <text:p text:style-name="P9"/>
      <text:p text:style-name="P16"><text:span text:style-name="T98">3. </text:span><text:span text:style-name="T97">Pri</text:span><text:span text:style-name="T92">e</text:span><text:span text:style-name="T97">me</text:span><text:span text:style-name="T92">r</text:span><text:span text:style-name="T113">n</text:span><text:span text:style-name="T97">ý</text:span><text:span text:style-name="T115"> </text:span><text:span text:style-name="T97">pr</text:span><text:span text:style-name="T92">e</text:span><text:span text:style-name="T97">p</text:span><text:span text:style-name="T118">o</text:span><text:span text:style-name="T14">č</text:span><text:span text:style-name="T8">ít</text:span><text:span text:style-name="T14">a</text:span><text:span text:style-name="T19">n</text:span><text:span text:style-name="T8">ý</text:span><text:span text:style-name="T21"> </text:span><text:span text:style-name="T16">p</text:span><text:span text:style-name="T8">o</text:span><text:span text:style-name="T14">če</text:span><text:span text:style-name="T8">t </text:span><text:span text:style-name="T22">z</text:span><text:span text:style-name="T14">a</text:span><text:span text:style-name="T8">mestn</text:span><text:span text:style-name="T14">a</text:span><text:span text:style-name="T8">n</text:span><text:span text:style-name="T14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7"><text:span text:style-name="T99">Bežné ú</text:span><text:span text:style-name="T11">čtovné</text:span></text:p>
            <text:p text:style-name="P7">obdobie</text:p>
          </table:table-cell>
          <table:table-cell table:style-name="Tabuľka2.A1" office:value-type="string">
            <text:p text:style-name="P17"><text:span text:style-name="T99">Bezprostredne predchádzajúce ú</text:span><text:span text:style-name="T11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5"><text:span text:style-name="T98">Priemerný prepo</text:span><text:span text:style-name="T10">čítaný počet zamestnancov</text:span></text:p>
          </table:table-cell>
          <table:table-cell table:style-name="Tabuľka2.A1" office:value-type="string">
            <text:p text:style-name="P6">5</text:p>
          </table:table-cell>
          <table:table-cell table:style-name="Tabuľka2.A1" office:value-type="string">
            <text:p text:style-name="P38">5</text:p>
          </table:table-cell>
        </table:table-row>
      </table:table>
      <text:p text:style-name="P3"/>
      <text:p text:style-name="P37">Článok II</text:p>
      <text:p text:style-name="P23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 o p</text:span><text:span text:style-name="T103">r</text:span><text:span text:style-name="T99">ij</text:span><text:span text:style-name="T106">a</text:span><text:span text:style-name="T99">tý</text:span><text:span text:style-name="T93">c</text:span><text:span text:style-name="T99">h</text:span><text:span text:style-name="T119"> </text:span><text:span text:style-name="T99">postu</text:span><text:span text:style-name="T106">p</text:span><text:span text:style-name="T99">o</text:span><text:span text:style-name="T103">c</text:span><text:span text:style-name="T99">h</text:span></text:p>
      <text:p text:style-name="P26"/>
      <text:p text:style-name="P18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102">a</text:span><text:span text:style-name="T98">,</text:span><text:span text:style-name="T114"> </text:span><text:span text:style-name="T12">č</text:span><text:span text:style-name="T10">i</text:span><text:span text:style-name="T25"> </text:span><text:span text:style-name="T10">je</text:span><text:span text:style-name="T18"> </text:span><text:span text:style-name="T15">ú</text:span><text:span text:style-name="T12">č</text:span><text:span text:style-name="T10">tovná</text:span><text:span text:style-name="T27"> </text:span><text:span text:style-name="T23">z</text:span><text:span text:style-name="T12">á</text:span><text:span text:style-name="T10">vie</text:span><text:span text:style-name="T28">r</text:span><text:span text:style-name="T10">ka</text:span><text:span text:style-name="T31"> </text:span><text:span text:style-name="T23">z</text:span><text:span text:style-name="T10">ostav</text:span><text:span text:style-name="T28">e</text:span><text:span text:style-name="T10">ná</text:span><text:span text:style-name="T31"> </text:span><text:span text:style-name="T23">z</text:span><text:span text:style-name="T10">a s</text:span><text:span text:style-name="T15">p</text:span><text:span text:style-name="T10">lnenia</text:span><text:span text:style-name="T31"> </text:span><text:span text:style-name="T10">p</text:span><text:span text:style-name="T12">re</text:span><text:span text:style-name="T10">dpokladu,</text:span><text:span text:style-name="T18"> </text:span><text:span text:style-name="T23">ž</text:span><text:span text:style-name="T10">e</text:span><text:span text:style-name="T31"> </text:span><text:span text:style-name="T15">ú</text:span><text:span text:style-name="T12">č</text:span><text:span text:style-name="T10">tovná</text:span><text:span text:style-name="T18"> </text:span><text:span text:style-name="T10">jednotka bude</text:span><text:span text:style-name="T12"> </text:span><text:span text:style-name="T8">n</text:span><text:span text:style-name="T14">e</text:span><text:span text:style-name="T8">p</text:span><text:span text:style-name="T14">re</text:span><text:span text:style-name="T16">t</text:span><text:span text:style-name="T8">ržite</text:span><text:span text:style-name="T14"> </text:span><text:span text:style-name="T8">pokr</text:span><text:span text:style-name="T30">a</text:span><text:span text:style-name="T14">č</text:span><text:span text:style-name="T16">o</text:span><text:span text:style-name="T8">v</text:span><text:span text:style-name="T14">a</text:span><text:span text:style-name="T8">ť</text:span><text:span text:style-name="T10"> vo svojej </text:span><text:span text:style-name="T12">č</text:span><text:span text:style-name="T10">innosti: </text:span></text:p>
      <text:p text:style-name="P18"><text:span text:style-name="T98">Ú</text:span><text:span text:style-name="T10">čtovná jednotka bude pokračovať vo svojej činnosti.</text:span></text:p>
      <text:p text:style-name="P4"/>
      <text:p text:style-name="P18"><text:span text:style-name="T98">2. </text:span><text:span text:style-name="T97">Spôsob o</text:span><text:span text:style-name="T101">ce</text:span><text:span text:style-name="T8">ňov</text:span><text:span text:style-name="T14">a</text:span><text:span text:style-name="T8">nia</text:span><text:span text:style-name="T12"> </text:span><text:span text:style-name="T10">jedn</text:span><text:span text:style-name="T23">o</text:span><text:span text:style-name="T10">tli</text:span><text:span text:style-name="T15">v</text:span><text:span text:style-name="T20">ý</text:span><text:span text:style-name="T12">c</text:span><text:span text:style-name="T10">h</text:span><text:span text:style-name="T23"> </text:span><text:span text:style-name="T10">polo</text:span><text:span text:style-name="T23">ž</text:span><text:span text:style-name="T10">iek m</text:span><text:span text:style-name="T12">a</text:span><text:span text:style-name="T10">jetku a</text:span><text:span text:style-name="T12">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a</text:span><text:span text:style-name="T12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Názov položky</text:p>
          </table:table-cell>
          <table:table-cell table:style-name="Tabuľka3.A1" office:value-type="string">
            <text:p text:style-name="P13"><text:span text:style-name="T99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n</text:span><text:span text:style-name="T102">e</text:span><text:span text:style-name="T98">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fin</text:span><text:span text:style-name="T94">a</text:span><text:span text:style-name="T98">n</text:span><text:span text:style-name="T12">č</text:span><text:span text:style-name="T10">ný ma</text:span><text:span text:style-name="T15">j</text:span><text:span text:style-name="T12">e</text:span><text:span text:style-name="T10">tok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Zásoby obst</text:span><text:span text:style-name="T102">a</text:span><text:span text:style-name="T98">r</text:span><text:span text:style-name="T94">a</text:span><text:span text:style-name="T114">né </text:span><text:span text:style-name="T98">kúpo</text:span><text:span text:style-name="T120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5">Z</text:span><text:span text:style-name="T102">á</text:span><text:span text:style-name="T98">soby </text:span><text:span text:style-name="T120">v</text:span><text:span text:style-name="T116">y</text:span><text:span text:style-name="T98">tvor</text:span><text:span text:style-name="T94">e</text:span><text:span text:style-name="T114">né </text:span><text:span text:style-name="T98">vlastnou </text:span><text:span text:style-name="T10">činnosťou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Vlast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Kúpe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K</text:span><text:span text:style-name="T102">rá</text:span><text:span text:style-name="T98">tkodobý </text:span><text:span text:style-name="T94">f</text:span><text:span text:style-name="T98">ina</text:span><text:span text:style-name="T105">n</text:span><text:span text:style-name="T12">č</text:span><text:span text:style-name="T10">ný maj</text:span><text:span text:style-name="T12">e</text:span><text:span text:style-name="T10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Zá</text:span><text:span text:style-name="T98">v</text:span><text:span text:style-name="T102">ä</text:span><text:span text:style-name="T105">z</text:span><text:span text:style-name="T98">ky v</text:span><text:span text:style-name="T102">rá</text:span><text:span text:style-name="T98">tane</text:span><text:span text:style-name="T94"> </text:span><text:span text:style-name="T105">r</text:span><text:span text:style-name="T102">e</text:span><text:span text:style-name="T105">z</text:span><text:span text:style-name="T102">e</text:span><text:span text:style-name="T98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Pô</text:span><text:span text:style-name="T105">ž</text:span><text:span text:style-name="T98">i</text:span><text:span text:style-name="T10">čky a</text:span><text:span text:style-name="T23"> </text:span><text:span text:style-name="T10">úv</text:span><text:span text:style-name="T12">e</text:span><text:span text:style-name="T10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</text:span><text:span text:style-name="T102">e</text:span><text:span text:style-name="T98">riv</text:span><text:span text:style-name="T94">á</text:span><text:span text:style-name="T98">to</text:span><text:span text:style-name="T124">vé </text:span><text:span text:style-name="T98">op</text:span><text:span text:style-name="T105">e</text:span><text:span text:style-name="T98">rá</text:span><text:span text:style-name="T102">c</text:span><text:span text:style-name="T98">ie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8"><text:soft-page-break/><text:span text:style-name="T98">3. Spôsob</text:span><text:span text:style-name="T126"> </text:span><text:span text:style-name="T105">z</text:span><text:span text:style-name="T98">o</text:span><text:span text:style-name="T127">s</text:span><text:span text:style-name="T98">tav</text:span><text:span text:style-name="T94">e</text:span><text:span text:style-name="T98">nia</text:span><text:span text:style-name="T129"> </text:span><text:span text:style-name="T97">odpisov</text:span><text:span text:style-name="T101">é</text:span><text:span text:style-name="T97">ho</text:span><text:span text:style-name="T130"> </text:span><text:span text:style-name="T97">plánu</text:span><text:span text:style-name="T129"> </text:span><text:span text:style-name="T98">p</text:span><text:span text:style-name="T102">r</text:span><text:span text:style-name="T98">e</text:span><text:span text:style-name="T129"> </text:span><text:span text:style-name="T98">jednotlivé</text:span><text:span text:style-name="T129"> </text:span><text:span text:style-name="T98">d</text:span><text:span text:style-name="T102">r</text:span><text:span text:style-name="T109">u</text:span><text:span text:style-name="T120">h</text:span><text:span text:style-name="T98">y</text:span><text:span text:style-name="T131"> </text:span><text:span text:style-name="T98">dlhodobého</text:span><text:span text:style-name="T129"> </text:span><text:span text:style-name="T120">h</text:span><text:span text:style-name="T98">motn</text:span><text:span text:style-name="T102">é</text:span><text:span text:style-name="T98">ho</text:span><text:span text:style-name="T129"> </text:span><text:span text:style-name="T98">maj</text:span><text:span text:style-name="T102">e</text:span><text:span text:style-name="T98">tku a</text:span><text:span text:style-name="T102"> </text:span><text:span text:style-name="T98">dlhodobého</text:span><text:span text:style-name="T132"> </text:span><text:span text:style-name="T98">n</text:span><text:span text:style-name="T102">e</text:span><text:span text:style-name="T98">hmotn</text:span><text:span text:style-name="T105">é</text:span><text:span text:style-name="T98">ho</text:span><text:span text:style-name="T132"> </text:span><text:span text:style-name="T98">maj</text:span><text:span text:style-name="T102">e</text:span><text:span text:style-name="T98">tku,</text:span><text:span text:style-name="T133"> </text:span><text:span text:style-name="T98">p</text:span><text:span text:style-name="T102">r</text:span><text:span text:style-name="T98">i</text:span><text:span text:style-name="T10">čom</text:span><text:span text:style-name="T32"> </text:span><text:span text:style-name="T10">sa</text:span><text:span text:style-name="T32"> </text:span><text:span text:style-name="T15">u</text:span><text:span text:style-name="T10">v</text:span><text:span text:style-name="T12">á</text:span><text:span text:style-name="T10">d</text:span><text:span text:style-name="T23">z</text:span><text:span text:style-name="T10">a</text:span><text:span text:style-name="T32"> </text:span><text:span text:style-name="T10">doba</text:span><text:span text:style-name="T32"> </text:span><text:span text:style-name="T10">odpisov</text:span><text:span text:style-name="T12">a</text:span><text:span text:style-name="T10">nia,</text:span><text:span text:style-name="T33"> </text:span><text:span text:style-name="T10">pou</text:span><text:span text:style-name="T23">ž</text:span><text:span text:style-name="T10">ité</text:span><text:span text:style-name="T32"> </text:span><text:span text:style-name="T10">s</text:span><text:span text:style-name="T12">a</text:span><text:span text:style-name="T10">d</text:span><text:span text:style-name="T23">z</text:span><text:span text:style-name="T15">b</text:span><text:span text:style-name="T10">y odpisov a</text:span><text:span text:style-name="T12"> </text:span><text:span text:style-name="T10">odpisové</text:span><text:span text:style-name="T12"> </text:span><text:span text:style-name="T10">metó</text:span><text:span text:style-name="T15">d</text:span><text:span text:style-name="T10">y</text:span><text:span text:style-name="T20"> </text:span><text:span text:style-name="T10">pri u</text:span><text:span text:style-name="T23">r</text:span><text:span text:style-name="T12">če</text:span><text:span text:style-name="T10">ní odpisov:</text:span></text:p>
      <text:p text:style-name="P19">Podľa platnej legisla<text:span text:style-name="T153">t</text:span>ívy.</text:p>
      <text:p text:style-name="P4"/>
      <text:p text:style-name="P18"><text:span text:style-name="T98">4. </text:span><text:span text:style-name="T128">Z</text:span><text:span text:style-name="T97">me</text:span><text:span text:style-name="T113">n</text:span><text:span text:style-name="T97">y</text:span><text:span text:style-name="T118"> </text:span><text:span text:style-name="T97">ú</text:span><text:span text:style-name="T14">č</text:span><text:span text:style-name="T8">tov</text:span><text:span text:style-name="T26">n</text:span><text:span text:style-name="T21">ý</text:span><text:span text:style-name="T14">c</text:span><text:span text:style-name="T8">h </text:span><text:span text:style-name="T34"><text:s/></text:span><text:span text:style-name="T22">z</text:span><text:span text:style-name="T14">á</text:span><text:span text:style-name="T8">s</text:span><text:span text:style-name="T22">a</text:span><text:span text:style-name="T8">d </text:span><text:span text:style-name="T34"><text:s/></text:span><text:span text:style-name="T8">a</text:span><text:span text:style-name="T22"> z</text:span><text:span text:style-name="T8">me</text:span><text:span text:style-name="T22">n</text:span><text:span text:style-name="T8">y</text:span><text:span text:style-name="T36"> </text:span><text:span text:style-name="T8">ú</text:span><text:span text:style-name="T14">č</text:span><text:span text:style-name="T8">tov</text:span><text:span text:style-name="T26">n</text:span><text:span text:style-name="T21">ý</text:span><text:span text:style-name="T22">c</text:span><text:span text:style-name="T8">h </text:span><text:span text:style-name="T34"><text:s/></text:span><text:span text:style-name="T8">metód</text:span><text:span text:style-name="T10"> </text:span><text:span text:style-name="T35"><text:s/></text:span><text:span text:style-name="T10">s</text:span><text:span text:style-name="T15"> </text:span><text:span text:style-name="T10">uv</text:span><text:span text:style-name="T12">e</text:span><text:span text:style-name="T10">d</text:span><text:span text:style-name="T12">e</text:span><text:span text:style-name="T10">ním </text:span><text:span text:style-name="T38"><text:s/></text:span><text:span text:style-name="T10">dôv</text:span><text:span text:style-name="T40">o</text:span><text:span text:style-name="T10">du </text:span><text:span text:style-name="T35"><text:s/></text:span><text:span text:style-name="T15">t</text:span><text:span text:style-name="T20">ý</text:span><text:span text:style-name="T12">c</text:span><text:span text:style-name="T10">hto </text:span><text:span text:style-name="T38"><text:s/></text:span><text:span text:style-name="T23">z</text:span><text:span text:style-name="T10">mi</text:span><text:span text:style-name="T12">e</text:span><text:span text:style-name="T10">n a</text:span><text:span text:style-name="T12"> </text:span><text:span text:style-name="T15">v</text:span><text:span text:style-name="T20">y</text:span><text:span text:style-name="T23">č</text:span><text:span text:style-name="T10">ísl</text:span><text:span text:style-name="T12">e</text:span><text:span text:style-name="T10">ním</text:span><text:span text:style-name="T42"> </text:span><text:span text:style-name="T23">i</text:span><text:span text:style-name="T12">c</text:span><text:span text:style-name="T10">h </text:span><text:span text:style-name="T43"><text:s/></text:span><text:span text:style-name="T10">vp</text:span><text:span text:style-name="T15">l</text:span><text:span text:style-name="T20">y</text:span><text:span text:style-name="T10">vu </text:span><text:span text:style-name="T44"><text:s/></text:span><text:span text:style-name="T10">na </text:span><text:span text:style-name="T45"><text:s/></text:span><text:span text:style-name="T10">fin</text:span><text:span text:style-name="T28">a</text:span><text:span text:style-name="T10">n</text:span><text:span text:style-name="T12">č</text:span><text:span text:style-name="T10">nú </text:span><text:span text:style-name="T43"><text:s/></text:span><text:span text:style-name="T10">hodnotu </text:span><text:span text:style-name="T42"><text:s/></text:span><text:span text:style-name="T10">maj</text:span><text:span text:style-name="T12">e</text:span><text:span text:style-name="T10">tku, </text:span><text:span text:style-name="T42"><text:s/>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</text:span><text:span text:style-name="T43"><text:s/></text:span><text:span text:style-name="T23">z</text:span><text:span text:style-name="T12">á</text:span><text:span text:style-name="T40">k</text:span><text:span text:style-name="T10">ladn</text:span><text:span text:style-name="T28">é</text:span><text:span text:style-name="T10">ho </text:span><text:span text:style-name="T43"><text:s/></text:span><text:span text:style-name="T10">im</text:span><text:span text:style-name="T12">a</text:span><text:span text:style-name="T10">nia a</text:span><text:span text:style-name="T12"> </text:span><text:span text:style-name="T15">v</text:span><text:span text:style-name="T20">ý</text:span><text:span text:style-name="T10">sled</text:span><text:span text:style-name="T23">k</text:span><text:span text:style-name="T10">u hospod</text:span><text:span text:style-name="T12">á</text:span><text:span text:style-name="T23">r</text:span><text:span text:style-name="T12">e</text:span><text:span text:style-name="T10">nia</text:span><text:span text:style-name="T23"> </text:span><text:span text:style-name="T10">ú</text:span><text:span text:style-name="T12">č</text:span><text:span text:style-name="T10">tovnej jednot</text:span><text:span text:style-name="T15">k</text:span><text:span text:style-name="T20">y:</text:span></text:p>
      <text:p text:style-name="P18"><text:span text:style-name="T98">Ú</text:span><text:span text:style-name="T10">čtovná jednotka nemá náplň pre túto položku.</text:span></text:p>
      <text:p text:style-name="P10"/>
      <text:p text:style-name="P18"><text:span text:style-name="T116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dotá</text:span><text:span text:style-name="T92">c</text:span><text:span text:style-name="T97">i</text:span><text:span text:style-name="T104">á</text:span><text:span text:style-name="T101">c</text:span><text:span text:style-name="T97">h</text:span><text:span text:style-name="T98"> a</text:span><text:span text:style-name="T120"> </text:span><text:span text:style-name="T98">ich o</text:span><text:span text:style-name="T94">c</text:span><text:span text:style-name="T102">e</text:span><text:span text:style-name="T10">ňov</text:span><text:span text:style-name="T12">a</text:span><text:span text:style-name="T10">n</text:span><text:span text:style-name="T15">i</text:span><text:span text:style-name="T10">e</text:span><text:span text:style-name="T37"> </text:span><text:span text:style-name="T10">v ú</text:span><text:span text:style-name="T12">č</text:span><text:span text:style-name="T10">tov</text:span><text:span text:style-name="T15">n</text:span><text:span text:style-name="T10">íctv</text:span><text:span text:style-name="T12">e:</text:span></text:p>
      <text:p text:style-name="P18"><text:span text:style-name="T98">Ú</text:span><text:span text:style-name="T10">čtovná jednotka nemá náplň pre túto položku.</text:span></text:p>
      <text:p text:style-name="P4"/>
      <text:p text:style-name="P18"><text:span text:style-name="T98">6. </text:span><text:span text:style-name="T122">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e</text:span><text:span text:style-name="T134"> </text:span><text:span text:style-name="T98">o</text:span><text:span text:style-name="T135"> </text:span><text:span text:style-name="T98">ú</text:span><text:span text:style-name="T12">č</text:span><text:span text:style-name="T10">tovaní</text:span><text:span text:style-name="T46"> </text:span><text:span text:style-name="T8">v</text:span><text:span text:style-name="T21">ý</text:span><text:span text:style-name="T22">z</text:span><text:span text:style-name="T16">n</text:span><text:span text:style-name="T14">a</text:span><text:span text:style-name="T8">m</text:span><text:span text:style-name="T26">n</text:span><text:span text:style-name="T21">ý</text:span><text:span text:style-name="T14">c</text:span><text:span text:style-name="T8">h</text:span><text:span text:style-name="T47"> </text:span><text:span text:style-name="T8">opr</text:span><text:span text:style-name="T30">á</text:span><text:span text:style-name="T8">v</text:span><text:span text:style-name="T47"> </text:span><text:span text:style-name="T14">c</text:span><text:span text:style-name="T19">h</text:span><text:span text:style-name="T21">ý</text:span><text:span text:style-name="T8">b</text:span><text:span text:style-name="T48"> </text:span><text:span text:style-name="T10">minu</text:span><text:span text:style-name="T15">l</text:span><text:span text:style-name="T20">ý</text:span><text:span text:style-name="T12">c</text:span><text:span text:style-name="T10">h</text:span><text:span text:style-name="T46"> </text:span><text:span text:style-name="T10">ú</text:span><text:span text:style-name="T12">č</text:span><text:span text:style-name="T10">tov</text:span><text:span text:style-name="T25">n</text:span><text:span text:style-name="T20">ý</text:span><text:span text:style-name="T12">c</text:span><text:span text:style-name="T10">h</text:span><text:span text:style-name="T46"> </text:span><text:span text:style-name="T10">o</text:span><text:span text:style-name="T15">b</text:span><text:span text:style-name="T10">dobí</text:span><text:span text:style-name="T49"> </text:span><text:span text:style-name="T10">v</text:span><text:span text:style-name="T25"> </text:span><text:span text:style-name="T10">b</text:span><text:span text:style-name="T12">e</text:span><text:span text:style-name="T23">ž</text:span><text:span text:style-name="T10">nom ú</text:span><text:span text:style-name="T12">č</text:span><text:span text:style-name="T10">tovnom</text:span><text:span text:style-name="T50"> </text:span><text:span text:style-name="T10">období</text:span><text:span text:style-name="T51"> </text:span><text:span text:style-name="T10">s</text:span><text:span text:style-name="T23"> </text:span><text:span text:style-name="T10">uv</text:span><text:span text:style-name="T23">e</text:span><text:span text:style-name="T10">d</text:span><text:span text:style-name="T12">e</text:span><text:span text:style-name="T10">ním</text:span><text:span text:style-name="T52"> </text:span><text:span text:style-name="T10">vp</text:span><text:span text:style-name="T25">l</text:span><text:span text:style-name="T20">y</text:span><text:span text:style-name="T10">vu</text:span><text:span text:style-name="T51"> </text:span><text:span text:style-name="T10">na</text:span><text:span text:style-name="T50"> </text:span><text:span text:style-name="T10">n</text:span><text:span text:style-name="T23">er</text:span><text:span text:style-name="T10">o</text:span><text:span text:style-name="T23">z</text:span><text:span text:style-name="T10">d</text:span><text:span text:style-name="T12">e</text:span><text:span text:style-name="T10">le</text:span><text:span text:style-name="T23">n</text:span><text:span text:style-name="T10">ý</text:span><text:span text:style-name="T53"> </text:span><text:span text:style-name="T23">z</text:span><text:span text:style-name="T10">isk</text:span><text:span text:style-name="T51"> </text:span><text:span text:style-name="T10">minu</text:span><text:span text:style-name="T15">l</text:span><text:span text:style-name="T20">ý</text:span><text:span text:style-name="T31">c</text:span><text:span text:style-name="T10">h</text:span><text:span text:style-name="T51"> </text:span><text:span text:style-name="T10">rokov</text:span><text:span text:style-name="T50"> </text:span><text:span text:style-name="T12">a</text:span><text:span text:style-name="T10">lebo n</text:span><text:span text:style-name="T12">e</text:span><text:span text:style-name="T10">uhr</text:span><text:span text:style-name="T28">a</text:span><text:span text:style-name="T10">d</text:span><text:span text:style-name="T12">e</text:span><text:span text:style-name="T10">nú</text:span><text:span text:style-name="T54"> </text:span><text:span text:style-name="T10">str</text:span><text:span text:style-name="T12">a</text:span><text:span text:style-name="T10">tu</text:span><text:span text:style-name="T53"> </text:span><text:span text:style-name="T10">minul</text:span><text:span text:style-name="T40">ý</text:span><text:span text:style-name="T23">c</text:span><text:span text:style-name="T10">h</text:span><text:span text:style-name="T54"> </text:span><text:span text:style-name="T10">roko</text:span><text:span text:style-name="T12">v</text:span><text:span text:style-name="T10">;</text:span><text:span text:style-name="T53"> </text:span><text:span text:style-name="T10">súč</text:span><text:span text:style-name="T28">a</text:span><text:span text:style-name="T10">s</text:span><text:span text:style-name="T15">n</text:span><text:span text:style-name="T10">e</text:span><text:span text:style-name="T33"> </text:span><text:span text:style-name="T10">sa</text:span><text:span text:style-name="T55"> </text:span><text:span text:style-name="T10">mô</text:span><text:span text:style-name="T23">ž</text:span><text:span text:style-name="T10">e</text:span><text:span text:style-name="T33"> </text:span><text:span text:style-name="T10">uviesť</text:span><text:span text:style-name="T53"> </text:span><text:span text:style-name="T12">a</text:span><text:span text:style-name="T10">j</text:span><text:span text:style-name="T53"> </text:span><text:span text:style-name="T10">ú</text:span><text:span text:style-name="T12">č</text:span><text:span text:style-name="T10">tovanie</text:span><text:span text:style-name="T33"> </text:span><text:span text:style-name="T10">n</text:span><text:span text:style-name="T12">e</text:span><text:span text:style-name="T18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31">c</text:span><text:span text:style-name="T10">h </text:span><text:span text:style-name="T12">c</text:span><text:span text:style-name="T15">h</text:span><text:span text:style-name="T20">ý</text:span><text:span text:style-name="T10">b</text:span><text:span text:style-name="T58"> </text:span><text:span text:style-name="T10">minu</text:span><text:span text:style-name="T15">l</text:span><text:span text:style-name="T20">ý</text:span><text:span text:style-name="T23">c</text:span><text:span text:style-name="T10">h</text:span><text:span text:style-name="T58"> </text:span><text:span text:style-name="T10">ú</text:span><text:span text:style-name="T12">č</text:span><text:span text:style-name="T10">tov</text:span><text:span text:style-name="T25">n</text:span><text:span text:style-name="T40">ý</text:span><text:span text:style-name="T12">c</text:span><text:span text:style-name="T10">h</text:span><text:span text:style-name="T58"> </text:span><text:span text:style-name="T10">období</text:span><text:span text:style-name="T58"> </text:span><text:span text:style-name="T10">v</text:span><text:span text:style-name="T15"> </text:span><text:span text:style-name="T10">b</text:span><text:span text:style-name="T12">e</text:span><text:span text:style-name="T23">ž</text:span><text:span text:style-name="T10">nom</text:span><text:span text:style-name="T58"> </text:span><text:span text:style-name="T10">ú</text:span><text:span text:style-name="T59">č</text:span><text:span text:style-name="T10">tovnom</text:span><text:span text:style-name="T45"> </text:span><text:span text:style-name="T10">období</text:span><text:span text:style-name="T58"> </text:span><text:span text:style-name="T10">s</text:span><text:span text:style-name="T23"> </text:span><text:span text:style-name="T10">uv</text:span><text:span text:style-name="T12">e</text:span><text:span text:style-name="T10">d</text:span><text:span text:style-name="T12">e</text:span><text:span text:style-name="T10">ním</text:span><text:span text:style-name="T45"> </text:span><text:span text:style-name="T10">vp</text:span><text:span text:style-name="T15">l</text:span><text:span text:style-name="T56">y</text:span><text:span text:style-name="T10">vu</text:span><text:span text:style-name="T58"> </text:span><text:span text:style-name="T10">na </text:span><text:span text:style-name="T15">v</text:span><text:span text:style-name="T20">ý</text:span><text:span text:style-name="T10">sledok hospod</text:span><text:span text:style-name="T23">á</text:span><text:span text:style-name="T10">r</text:span><text:span text:style-name="T28">e</text:span><text:span text:style-name="T10">nia </text:span><text:span text:style-name="T23">b</text:span><text:span text:style-name="T12">e</text:span><text:span text:style-name="T23">ž</text:span><text:span text:style-name="T10">n</text:span><text:span text:style-name="T12">é</text:span><text:span text:style-name="T10">ho</text:span><text:span text:style-name="T23"> </text:span><text:span text:style-name="T10">ú</text:span><text:span text:style-name="T12">č</text:span><text:span text:style-name="T10">tovného obdo</text:span><text:span text:style-name="T23">b</text:span><text:span text:style-name="T10">ia:</text:span></text:p>
      <text:p text:style-name="P18"><text:span text:style-name="T98">Ú</text:span><text:span text:style-name="T10">čtovná jednotka nemá náplň pre túto položku.</text:span></text:p>
      <text:p text:style-name="P27"/>
      <text:p text:style-name="P29">Článok III</text:p>
      <text:p text:style-name="P28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, ktoré</text:span><text:span text:style-name="T103"> </text:span><text:span text:style-name="T99">vysv</text:span><text:span text:style-name="T106">e</text:span><text:span text:style-name="T99">t</text:span><text:span text:style-name="T11">ľujú a</text:span><text:span text:style-name="T24"> </text:span><text:span text:style-name="T11">dop</text:span><text:span text:style-name="T29">ĺ</text:span><text:span text:style-name="T11">ňa</text:span><text:span text:style-name="T13">j</text:span><text:span text:style-name="T11">ú súv</text:span><text:span text:style-name="T41">a</text:span><text:span text:style-name="T29">h</text:span><text:span text:style-name="T11">u a</text:span><text:span text:style-name="T24"> </text:span><text:span text:style-name="T11">výkaz</text:span><text:span text:style-name="T13"> z</text:span><text:span text:style-name="T11">is</text:span><text:span text:style-name="T24">k</text:span><text:span text:style-name="T11">ov a</text:span><text:span text:style-name="T24"> </text:span><text:span text:style-name="T11">st</text:span><text:span text:style-name="T29">r</text:span><text:span text:style-name="T11">át</text:span></text:p>
      <text:p text:style-name="P26"/>
      <text:p text:style-name="P35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a</text:span><text:span text:style-name="T136"> </text:span><text:span text:style-name="T98">o sume</text:span><text:span text:style-name="T136"> </text:span><text:span text:style-name="T98">a</text:span><text:span text:style-name="T102"> </text:span><text:span text:style-name="T98">d</text:span><text:span text:style-name="T120">ô</text:span><text:span text:style-name="T98">vodo</text:span><text:span text:style-name="T102">c</text:span><text:span text:style-name="T98">h</text:span><text:span text:style-name="T136"> </text:span><text:span text:style-name="T98">v</text:span><text:span text:style-name="T105">z</text:span><text:span text:style-name="T98">niku jednotli</text:span><text:span text:style-name="T127">v</text:span><text:span text:style-name="T116">ý</text:span><text:span text:style-name="T105">c</text:span><text:span text:style-name="T98">h</text:span><text:span text:style-name="T136"> </text:span><text:span text:style-name="T98">polo</text:span><text:span text:style-name="T105">ž</text:span><text:span text:style-name="T98">iek</text:span><text:span text:style-name="T136"> </text:span><text:span text:style-name="T99">n</text:span><text:span text:style-name="T103">á</text:span><text:span text:style-name="T99">kladov</text:span><text:span text:style-name="T137"> </text:span><text:span text:style-name="T103">a</text:span><text:span text:style-name="T99">lebo</text:span><text:span text:style-name="T137"> </text:span><text:span text:style-name="T119">v</text:span><text:span text:style-name="T117">ý</text:span><text:span text:style-name="T99">nosov</text:span><text:span text:style-name="T98">, ktoré</text:span><text:span text:style-name="T138"> </text:span><text:span text:style-name="T98">majú</text:span><text:span text:style-name="T139"> </text:span><text:span text:style-name="T113">v</text:span><text:span text:style-name="T115">ý</text:span><text:span text:style-name="T97">nimo</text:span><text:span text:style-name="T14">č</text:span><text:span text:style-name="T19">n</text:span><text:span text:style-name="T8">ý</text:span><text:span text:style-name="T60"> </text:span><text:span text:style-name="T8">rozs</text:span><text:span text:style-name="T14">a</text:span><text:span text:style-name="T8">h</text:span><text:span text:style-name="T62"> </text:span><text:span text:style-name="T14">a</text:span><text:span text:style-name="T8">lebo</text:span><text:span text:style-name="T62"> </text:span><text:span text:style-name="T19">v</text:span><text:span text:style-name="T21">ý</text:span><text:span text:style-name="T8">s</text:span><text:span text:style-name="T19">k</text:span><text:span text:style-name="T57">y</text:span><text:span text:style-name="T8">t</text:span><text:span text:style-name="T10">,</text:span><text:span text:style-name="T64"> </text:span><text:span text:style-name="T15">n</text:span><text:span text:style-name="T23">a</text:span><text:span text:style-name="T10">p</text:span><text:span text:style-name="T12">r</text:span><text:span text:style-name="T10">íkl</text:span><text:span text:style-name="T12">a</text:span><text:span text:style-name="T10">d</text:span><text:span text:style-name="T63"> </text:span><text:span text:style-name="T15">v</text:span><text:span text:style-name="T20">ý</text:span><text:span text:style-name="T10">no</text:span><text:span text:style-name="T18">s</text:span><text:span text:style-name="T10">y</text:span><text:span text:style-name="T65"> </text:span><text:span text:style-name="T10">z</text:span><text:span text:style-name="T35"> </text:span><text:span text:style-name="T10">p</text:span><text:span text:style-name="T12">re</text:span><text:span text:style-name="T15">d</text:span><text:span text:style-name="T12">a</text:span><text:span text:style-name="T15">j</text:span><text:span text:style-name="T10">a</text:span><text:span text:style-name="T66"> </text:span><text:span text:style-name="T10">podn</text:span><text:span text:style-name="T23">i</text:span><text:span text:style-name="T10">ku</text:span><text:span text:style-name="T63"> </text:span><text:span text:style-name="T12">a</text:span><text:span text:style-name="T10">lebo </text:span><text:span text:style-name="T12">ča</text:span><text:span text:style-name="T10">sti</text:span><text:span text:style-name="T66"> </text:span><text:span text:style-name="T10">podniku,</text:span><text:span text:style-name="T61"> </text:span><text:span text:style-name="T10">n</text:span><text:span text:style-name="T12">á</text:span><text:span text:style-name="T10">k</text:span><text:span text:style-name="T15">l</text:span><text:span text:style-name="T12">a</text:span><text:span text:style-name="T18">d</text:span><text:span text:style-name="T10">y</text:span><text:span text:style-name="T65"> </text:span><text:span text:style-name="T10">z</text:span><text:span text:style-name="T31"> </text:span><text:span text:style-name="T10">dôvodu</text:span><text:span text:style-name="T61"> </text:span><text:span text:style-name="T10">p</text:span><text:span text:style-name="T12">re</text:span><text:span text:style-name="T10">d</text:span><text:span text:style-name="T12">a</text:span><text:span text:style-name="T10">ja</text:span><text:span text:style-name="T63"> </text:span><text:span text:style-name="T10">podniku</text:span><text:span text:style-name="T61"> </text:span><text:span text:style-name="T12">a</text:span><text:span text:style-name="T10">lebo</text:span><text:span text:style-name="T63"> </text:span><text:span text:style-name="T12">ča</text:span><text:span text:style-name="T10">sti</text:span><text:span text:style-name="T66"> </text:span><text:span text:style-name="T10">podniku,</text:span><text:span text:style-name="T64"> </text:span><text:span text:style-name="T10">ško</text:span><text:span text:style-name="T15">d</text:span><text:span text:style-name="T10">y</text:span><text:span text:style-name="T67"> </text:span><text:span text:style-name="T10">z</text:span><text:span text:style-name="T25"> </text:span><text:span text:style-name="T10">dôvo</text:span><text:span text:style-name="T15">du </text:span><text:span text:style-name="T23">ž</text:span><text:span text:style-name="T10">ivel</text:span><text:span text:style-name="T15">n</text:span><text:span text:style-name="T20">ý</text:span><text:span text:style-name="T12">c</text:span><text:span text:style-name="T10">h poh</text:span><text:span text:style-name="T12">r</text:span><text:span text:style-name="T10">ôm: Účtovná jednotka nemá náplň pre túto položku.</text:span></text:p>
      <text:p text:style-name="P30"/>
      <text:p text:style-name="P35"><text:span text:style-name="T122">2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</text:span><text:span text:style-name="T101">c</text:span><text:span text:style-name="T97">h</text:span><text:span text:style-name="T98">,</text:span><text:span text:style-name="T120"> </text:span><text:span text:style-name="T98">a to:</text:span></text:p>
      <text:p text:style-name="P31"/>
      <text:p text:style-name="P35"><text:span text:style-name="T102">- ce</text:span><text:span text:style-name="T98">lkovej sume</text:span><text:span text:style-name="T102"> </text:span><text:span text:style-name="T105">z</text:span><text:span text:style-name="T102">á</text:span><text:span text:style-name="T98">v</text:span><text:span text:style-name="T102">ä</text:span><text:span text:style-name="T105">z</text:span><text:span text:style-name="T98">kov so </text:span><text:span text:style-name="T105">z</text:span><text:span text:style-name="T98">ostatkovou dobou sp</text:span><text:span text:style-name="T94">l</text:span><text:span text:style-name="T102">a</text:span><text:span text:style-name="T98">tnosti dlhšou </text:span><text:span text:style-name="T102">a</text:span><text:span text:style-name="T98">ko p</text:span><text:span text:style-name="T102">ä</text:span><text:span text:style-name="T10">ť rok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102">- ce</text:span><text:span text:style-name="T98">lkovej sume</text:span><text:span text:style-name="T102"> </text:span><text:span text:style-name="T105">z</text:span><text:span text:style-name="T102">a</text:span><text:span text:style-name="T98">b</text:span><text:span text:style-name="T102">e</text:span><text:span text:style-name="T105">z</text:span><text:span text:style-name="T98">p</text:span><text:span text:style-name="T102">e</text:span><text:span text:style-name="T23">če</text:span><text:span text:style-name="T15">n</text:span><text:span text:style-name="T20">ý</text:span><text:span text:style-name="T12">c</text:span><text:span text:style-name="T10">h </text:span><text:span text:style-name="T23">z</text:span><text:span text:style-name="T12">á</text:span><text:span text:style-name="T15">v</text:span><text:span text:style-name="T12">ä</text:span><text:span text:style-name="T23">z</text:span><text:span text:style-name="T10">kov,</text:span><text:span text:style-name="T15"> </text:span><text:span text:style-name="T10">opis</text:span><text:span text:style-name="T23"> </text:span><text:span text:style-name="T10">a</text:span><text:span text:style-name="T12"> </text:span><text:span text:style-name="T10">spôso</text:span><text:span text:style-name="T15">b</text:span><text:span text:style-name="T10">y</text:span><text:span text:style-name="T20"> </text:span><text:span text:style-name="T23">z</text:span><text:span text:style-name="T12">a</text:span><text:span text:style-name="T10">b</text:span><text:span text:style-name="T12">e</text:span><text:span text:style-name="T23">z</text:span><text:span text:style-name="T10">p</text:span><text:span text:style-name="T12">e</text:span><text:span text:style-name="T23">č</text:span><text:span text:style-name="T12">e</text:span><text:span text:style-name="T10">nia z</text:span><text:span text:style-name="T12">á</text:span><text:span text:style-name="T10">v</text:span><text:span text:style-name="T23">äz</text:span><text:span text:style-name="T10">k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3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vlast</text:span><text:span text:style-name="T113">n</text:span><text:span text:style-name="T115">ý</text:span><text:span text:style-name="T101">c</text:span><text:span text:style-name="T97">h </text:span><text:span text:style-name="T104">a</text:span><text:span text:style-name="T97">k</text:span><text:span text:style-name="T101">c</text:span><text:span text:style-name="T97">iá</text:span><text:span text:style-name="T92">c</text:span><text:span text:style-name="T97">h</text:span><text:span text:style-name="T98">, a to najmä – dôvod n</text:span><text:span text:style-name="T102">a</text:span><text:span text:style-name="T98">dobudnutia</text:span><text:span text:style-name="T102"> </text:span><text:span text:style-name="T98">vl</text:span><text:span text:style-name="T105">a</text:span><text:span text:style-name="T98">st</text:span><text:span text:style-name="T120">n</text:span><text:span text:style-name="T116">ý</text:span><text:span text:style-name="T102">c</text:span><text:span text:style-name="T98">h </text:span><text:span text:style-name="T102">a</text:span><text:span text:style-name="T120">k</text:span><text:span text:style-name="T102">c</text:span><text:span text:style-name="T98">ií, po</text:span><text:span text:style-name="T12">če</text:span><text:span text:style-name="T10">t</text:span><text:span text:style-name="T42"> </text:span><text:span text:style-name="T10">a</text:span><text:span text:style-name="T42"> </text:span><text:span text:style-name="T10">menovitá</text:span><text:span text:style-name="T43"> </text:span><text:span text:style-name="T10">hod</text:span><text:span text:style-name="T15">n</text:span><text:span text:style-name="T10">ota</text:span><text:span text:style-name="T43"> </text:span><text:span text:style-name="T10">n</text:span><text:span text:style-name="T12">a</text:span><text:span text:style-name="T10">dobudnu</text:span><text:span text:style-name="T25">t</text:span><text:span text:style-name="T20">ý</text:span><text:span text:style-name="T12">c</text:span><text:span text:style-name="T10">h</text:span><text:span text:style-name="T43"> </text:span><text:span text:style-name="T10">v</text:span><text:span text:style-name="T15">l</text:span><text:span text:style-name="T12">a</text:span><text:span text:style-name="T15">s</text:span><text:span text:style-name="T10">t</text:span><text:span text:style-name="T15">n</text:span><text:span text:style-name="T20">ý</text:span><text:span text:style-name="T12">c</text:span><text:span text:style-name="T10">h</text:span><text:span text:style-name="T44"> </text:span><text:span text:style-name="T12">a</text:span><text:span text:style-name="T10">k</text:span><text:span text:style-name="T12">c</text:span><text:span text:style-name="T10">ií a</text:span><text:span text:style-name="T12"> </text:span><text:span text:style-name="T10">po</text:span><text:span text:style-name="T23">č</text:span><text:span text:style-name="T12">e</text:span><text:span text:style-name="T10">t</text:span><text:span text:style-name="T38"> </text:span><text:span text:style-name="T10">a</text:span><text:span text:style-name="T12"> </text:span><text:span text:style-name="T10">me</text:span><text:span text:style-name="T23">n</text:span><text:span text:style-name="T10">ovitá</text:span><text:span text:style-name="T35"> </text:span><text:span text:style-name="T10">hodnota</text:span><text:span text:style-name="T35"> </text:span><text:span text:style-name="T10">p</text:span><text:span text:style-name="T23">r</text:span><text:span text:style-name="T12">e</text:span><text:span text:style-name="T10">v</text:span><text:span text:style-name="T12">e</text:span><text:span text:style-name="T10">d</text:span><text:span text:style-name="T23">e</text:span><text:span text:style-name="T15">n</text:span><text:span text:style-name="T20">ý</text:span><text:span text:style-name="T12">c</text:span><text:span text:style-name="T10">h</text:span><text:span text:style-name="T58"> </text:span><text:span text:style-name="T10">vlast</text:span><text:span text:style-name="T18">n</text:span><text:span text:style-name="T20">ý</text:span><text:span text:style-name="T12">c</text:span><text:span text:style-name="T10">h</text:span><text:span text:style-name="T58"> </text:span><text:span text:style-name="T12">a</text:span><text:span text:style-name="T10">k</text:span><text:span text:style-name="T12">c</text:span><text:span text:style-name="T10">ií, p</text:span><text:span text:style-name="T12">r</text:span><text:span text:style-name="T10">ičom</text:span><text:span text:style-name="T63"> </text:span><text:span text:style-name="T10">sa</text:span><text:span text:style-name="T63"> </text:span><text:span text:style-name="T10">uv</text:span><text:span text:style-name="T12">á</text:span><text:span text:style-name="T10">d</text:span><text:span text:style-name="T23">z</text:span><text:span text:style-name="T10">a</text:span><text:span text:style-name="T66"> </text:span><text:span text:style-name="T10">p</text:span><text:span text:style-name="T12">e</text:span><text:span text:style-name="T10">r</text:span><text:span text:style-name="T28">c</text:span><text:span text:style-name="T12">e</text:span><text:span text:style-name="T10">ntu</text:span><text:span text:style-name="T23">á</text:span><text:span text:style-name="T10">lna</text:span><text:span text:style-name="T63"> </text:span><text:span text:style-name="T10">hodnota</text:span><text:span text:style-name="T63"> </text:span><text:span text:style-name="T15">t</text:span><text:span text:style-name="T20">ý</text:span><text:span text:style-name="T12">c</text:span><text:span text:style-name="T10">hto</text:span><text:span text:style-name="T64"> </text:span><text:span text:style-name="T10">vlast</text:span><text:span text:style-name="T15">n</text:span><text:span text:style-name="T20">ý</text:span><text:span text:style-name="T12">c</text:span><text:span text:style-name="T10">h </text:span><text:span text:style-name="T12">a</text:span><text:span text:style-name="T10">k</text:span><text:span text:style-name="T12">c</text:span><text:span text:style-name="T10">ií na</text:span><text:span text:style-name="T12"> </text:span><text:span text:style-name="T10">upísanom </text:span><text:span text:style-name="T23">z</text:span><text:span text:style-name="T12">á</text:span><text:span text:style-name="T10">kla</text:span><text:span text:style-name="T23">d</text:span><text:span text:style-name="T10">nom imaní. Po</text:span><text:span text:style-name="T12">če</text:span><text:span text:style-name="T10">t</text:span><text:span text:style-name="T68"> </text:span><text:span text:style-name="T10">a</text:span><text:span text:style-name="T12"> </text:span><text:span text:style-name="T10">hodnota,</text:span><text:span text:style-name="T69"> </text:span><text:span text:style-name="T23">z</text:span><text:span text:style-name="T10">a</text:span><text:span text:style-name="T69"> </text:span><text:span text:style-name="T10">kto</text:span><text:span text:style-name="T23">r</text:span><text:span text:style-name="T10">ú</text:span><text:span text:style-name="T68"> </text:span><text:span text:style-name="T10">sa</text:span><text:span text:style-name="T69"> </text:span><text:span text:style-name="T10">vlastné</text:span><text:span text:style-name="T69"> </text:span><text:span text:style-name="T12">a</text:span><text:span text:style-name="T10">k</text:span><text:span text:style-name="T12">c</text:span><text:span text:style-name="T10">ie</text:span><text:span text:style-name="T69"> </text:span><text:span text:style-name="T10">p</text:span><text:span text:style-name="T15">o</text:span><text:span text:style-name="T12">ča</text:span><text:span text:style-name="T10">s</text:span><text:span text:style-name="T70"> </text:span><text:span text:style-name="T10">ú</text:span><text:span text:style-name="T12">č</text:span><text:span text:style-name="T10">tovného</text:span><text:span text:style-name="T69"> </text:span><text:span text:style-name="T10">obdobia</text:span><text:span text:style-name="T69"> </text:span><text:span text:style-name="T10">n</text:span><text:span text:style-name="T12">a</text:span><text:span text:style-name="T15">d</text:span><text:span text:style-name="T10">obudli a</text:span><text:span text:style-name="T12"> </text:span><text:span text:style-name="T10">po</text:span><text:span text:style-name="T12">če</text:span><text:span text:style-name="T10">t</text:span><text:span text:style-name="T71"> </text:span><text:span text:style-name="T10">a</text:span><text:span text:style-name="T12"> </text:span><text:span text:style-name="T10">hodnota,</text:span><text:span text:style-name="T72"> </text:span><text:span text:style-name="T23">z</text:span><text:span text:style-name="T10">a</text:span><text:span text:style-name="T73"> </text:span><text:span text:style-name="T10">kt</text:span><text:span text:style-name="T15">o</text:span><text:span text:style-name="T10">rú</text:span><text:span text:style-name="T72"> </text:span><text:span text:style-name="T10">sa</text:span><text:span text:style-name="T73"> </text:span><text:span text:style-name="T10">vlastné</text:span><text:span text:style-name="T73"> </text:span><text:span text:style-name="T12">a</text:span><text:span text:style-name="T10">k</text:span><text:span text:style-name="T12">c</text:span><text:span text:style-name="T10">ie</text:span><text:span text:style-name="T73"> </text:span><text:span text:style-name="T10">po</text:span><text:span text:style-name="T12">ča</text:span><text:span text:style-name="T10">s</text:span><text:span text:style-name="T71"> </text:span><text:span text:style-name="T10">ú</text:span><text:span text:style-name="T12">č</text:span><text:span text:style-name="T10">tovného</text:span><text:span text:style-name="T73"> </text:span><text:span text:style-name="T10">obdobia</text:span><text:span text:style-name="T72"> </text:span><text:span text:style-name="T10">p</text:span><text:span text:style-name="T23">r</text:span><text:span text:style-name="T12">e</text:span><text:span text:style-name="T15">v</text:span><text:span text:style-name="T10">iedli na</text:span><text:span text:style-name="T12"> </text:span><text:span text:style-name="T10">inú osobu. Po</text:span><text:span text:style-name="T12">čet a </text:span><text:span text:style-name="T10">menovitá hodnota a hodnote,</text:span><text:span text:style-name="T48"> </text:span><text:span text:style-name="T23">z</text:span><text:span text:style-name="T10">a</text:span><text:span text:style-name="T48"> </text:span><text:span text:style-name="T10">ktorú</text:span><text:span text:style-name="T48"> </text:span><text:span text:style-name="T15">s</text:span><text:span text:style-name="T10">a</text:span><text:span text:style-name="T48"> </text:span><text:span text:style-name="T10">vlastné</text:span><text:span text:style-name="T48"> </text:span><text:span text:style-name="T12">a</text:span><text:span text:style-name="T15">k</text:span><text:span text:style-name="T12">c</text:span><text:span text:style-name="T10">ie</text:span><text:span text:style-name="T48"> </text:span><text:span text:style-name="T10">n</text:span><text:span text:style-name="T12">a</text:span><text:span text:style-name="T10">dob</text:span><text:span text:style-name="T15">u</text:span><text:span text:style-name="T10">dli</text:span><text:span text:style-name="T74"> </text:span><text:span text:style-name="T10">a</text:span><text:span text:style-name="T48"> </text:span><text:span text:style-name="T10">ktoré ú</text:span><text:span text:style-name="T12">č</text:span><text:span text:style-name="T10">tovná</text:span><text:span text:style-name="T32"> </text:span><text:span text:style-name="T10">jednotka</text:span><text:span text:style-name="T32"> </text:span><text:span text:style-name="T10">má</text:span><text:span text:style-name="T33"> </text:span><text:span text:style-name="T10">v</text:span><text:span text:style-name="T53"> </text:span><text:span text:style-name="T10">d</text:span><text:span text:style-name="T12">r</text:span><text:span text:style-name="T23">ž</text:span><text:span text:style-name="T10">be</text:span><text:span text:style-name="T32"> </text:span><text:span text:style-name="T10">k</text:span><text:span text:style-name="T15"> </text:span><text:span text:style-name="T10">posl</text:span><text:span text:style-name="T12">e</text:span><text:span text:style-name="T10">dn</text:span><text:span text:style-name="T12">é</text:span><text:span text:style-name="T10">mu</text:span><text:span text:style-name="T75"> </text:span><text:span text:style-name="T10">dňu</text:span><text:span text:style-name="T53"> </text:span><text:span text:style-name="T10">ú</text:span><text:span text:style-name="T12">č</text:span><text:span text:style-name="T10">tovného</text:span><text:span text:style-name="T32"> </text:span><text:span text:style-name="T10">obdobia;</text:span><text:span text:style-name="T53"> </text:span><text:span text:style-name="T10">u</text:span><text:span text:style-name="T15">v</text:span><text:span text:style-name="T12">á</text:span><text:span text:style-name="T10">d</text:span><text:span text:style-name="T23">z</text:span><text:span text:style-name="T10">a</text:span><text:span text:style-name="T32"> </text:span><text:span text:style-name="T10">sa</text:span><text:span text:style-name="T32"> </text:span><text:span text:style-name="T12">a</text:span><text:span text:style-name="T10">j ich p</text:span><text:span text:style-name="T28">e</text:span><text:span text:style-name="T10">rc</text:span><text:span text:style-name="T12">e</text:span><text:span text:style-name="T10">ntuál</text:span><text:span text:style-name="T18">n</text:span><text:span text:style-name="T10">y</text:span><text:span text:style-name="T20"> </text:span><text:span text:style-name="T10">po</text:span><text:span text:style-name="T23">d</text:span><text:span text:style-name="T10">iel </text:span><text:span text:style-name="T15">n</text:span><text:span text:style-name="T10">a</text:span><text:span text:style-name="T12"> </text:span><text:span text:style-name="T10">upísanom </text:span><text:span text:style-name="T23">z</text:span><text:span text:style-name="T12">á</text:span><text:span text:style-name="T10">kladnom im</text:span><text:span text:style-name="T12">a</text:span><text:span text:style-name="T10">ní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4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o</text:span><text:span text:style-name="T104">r</text:span><text:span text:style-name="T128">g</text:span><text:span text:style-name="T101">á</text:span><text:span text:style-name="T97">n</text:span><text:span text:style-name="T118">o</text:span><text:span text:style-name="T101">c</text:span><text:span text:style-name="T97">h </text:span><text:span text:style-name="T118">ú</text:span><text:span text:style-name="T14">č</text:span><text:span text:style-name="T8">tovnej jednot</text:span><text:span text:style-name="T16">k</text:span><text:span text:style-name="T21">y</text:span><text:span text:style-name="T10">,</text:span><text:span text:style-name="T15"> </text:span><text:span text:style-name="T10">a to:</text:span></text:p>
      <text:p text:style-name="P31"/>
      <text:p text:style-name="P35"><text:span text:style-name="T98">a) </text:span><text:span text:style-name="T120">v</text:span><text:span text:style-name="T116">ý</text:span><text:span text:style-name="T98">ške</text:span><text:span text:style-name="T107"> </text:span><text:span text:style-name="T98">jednotli</text:span><text:span text:style-name="T120">v</text:span><text:span text:style-name="T116">ý</text:span><text:span text:style-name="T105">c</text:span><text:span text:style-name="T98">h</text:span><text:span text:style-name="T111"> </text:span><text:span text:style-name="T98">d</text:span><text:span text:style-name="T102">r</text:span><text:span text:style-name="T98">u</text:span><text:span text:style-name="T120">h</text:span><text:span text:style-name="T98">ov</text:span><text:span text:style-name="T111"> </text:span><text:span text:style-name="T105">z</text:span><text:span text:style-name="T102">á</text:span><text:span text:style-name="T98">ruk</text:span><text:span text:style-name="T108"> </text:span><text:span text:style-name="T102">a</text:span><text:span text:style-name="T98">lebo</text:span><text:span text:style-name="T111"> </text:span><text:span text:style-name="T98">i</text:span><text:span text:style-name="T120">n</text:span><text:span text:style-name="T140">ý</text:span><text:span text:style-name="T102">c</text:span><text:span text:style-name="T98">h</text:span><text:span text:style-name="T111"> </text:span><text:span text:style-name="T105">za</text:span><text:span text:style-name="T98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í</text:span><text:span text:style-name="T17"> </text:span><text:span text:style-name="T10">pos</text:span><text:span text:style-name="T15">k</text:span><text:span text:style-name="T20">y</text:span><text:span text:style-name="T10">tnu</text:span><text:span text:style-name="T25">t</text:span><text:span text:style-name="T20">ý</text:span><text:span text:style-name="T12">c</text:span><text:span text:style-name="T10">h</text:span><text:span text:style-name="T65"> </text:span><text:span text:style-name="T10">p</text:span><text:span text:style-name="T12">r</text:span><text:span text:style-name="T10">e</text:span><text:span text:style-name="T50"> </text:span><text:span text:style-name="T12">č</text:span><text:span text:style-name="T10">lenov štatutá</text:span><text:span text:style-name="T28">r</text:span><text:span text:style-name="T10">n</text:span><text:span text:style-name="T12">e</text:span><text:span text:style-name="T10">ho</text:span><text:span text:style-name="T32"> </text:span><text:span text:style-name="T10">o</text:span><text:span text:style-name="T23">r</text:span><text:span text:style-name="T10">g</text:span><text:span text:style-name="T12">á</text:span><text:span text:style-name="T10">nu, </text:span><text:span text:style-name="T32"><text:s/></text:span><text:span text:style-name="T10">d</text:span><text:span text:style-name="T15">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a </text:span><text:span text:style-name="T32"><text:s/></text:span><text:span text:style-name="T10">i</text:span><text:span text:style-name="T15">n</text:span><text:span text:style-name="T12">é</text:span><text:span text:style-name="T15">h</text:span><text:span text:style-name="T10">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ú</text:span><text:span text:style-name="T12">č</text:span><text:span text:style-name="T10">tovnej </text:span><text:span text:style-name="T32"><text:s/></text:span><text:span text:style-name="T10">je</text:span><text:span text:style-name="T23">d</text:span><text:span text:style-name="T10">not</text:span><text:span text:style-name="T15">k</text:span><text:span text:style-name="T20">y</text:span><text:span text:style-name="T10">, </text:span><text:span text:style-name="T53"><text:s/></text:span><text:span text:style-name="T10">a</text:span><text:span text:style-name="T25"> </text:span><text:span text:style-name="T10">to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1"/>
      <text:p text:style-name="P31"><text:page-number text:select-page="current">2</text:page-number></text:p>
      <text:p text:style-name="P36"><text:soft-page-break/><text:span text:style-name="T98">b) pô</text:span><text:span text:style-name="T105">ž</text:span><text:span text:style-name="T98">i</text:span><text:span text:style-name="T10">čk</text:span><text:span text:style-name="T28">á</text:span><text:span text:style-name="T12">c</text:span><text:span text:style-name="T10">h </text:span><text:span text:style-name="T53"><text:s/></text:span><text:span text:style-name="T10">pos</text:span><text:span text:style-name="T18">k</text:span><text:span text:style-name="T20">y</text:span><text:span text:style-name="T10">tnu</text:span><text:span text:style-name="T31">t</text:span><text:span text:style-name="T20">ý</text:span><text:span text:style-name="T23">c</text:span><text:span text:style-name="T10">h </text:span><text:span text:style-name="T55"><text:s/></text:span><text:span text:style-name="T12">č</text:span><text:span text:style-name="T10">lenom </text:span><text:span text:style-name="T53"><text:s/></text:span><text:span text:style-name="T10">štatut</text:span><text:span text:style-name="T23">á</text:span><text:span text:style-name="T10">rn</text:span><text:span text:style-name="T28">e</text:span><text:span text:style-name="T10">ho </text:span><text:span text:style-name="T55"><text:s/></text:span><text:span text:style-name="T10">o</text:span><text:span text:style-name="T12">r</text:span><text:span text:style-name="T10">g</text:span><text:span text:style-name="T12">á</text:span><text:span text:style-name="T10">nu, </text:span><text:span text:style-name="T53"><text:s/>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54"><text:s/></text:span><text:span text:style-name="T10">o</text:span><text:span text:style-name="T23">r</text:span><text:span text:style-name="T10">g</text:span><text:span text:style-name="T12">á</text:span><text:span text:style-name="T10">nu </text:span><text:span text:style-name="T55"><text:s/></text:span><text:span text:style-name="T10">a</text:span><text:span text:style-name="T12"> </text:span><text:span text:style-name="T10">iného o</text:span><text:span text:style-name="T12">r</text:span><text:span text:style-name="T10">g</text:span><text:span text:style-name="T12">á</text:span><text:span text:style-name="T10">nu ú</text:span><text:span text:style-name="T12">č</text:span><text:span text:style-name="T10">tovnej jednot</text:span><text:span text:style-name="T18">k</text:span><text:span text:style-name="T10">y</text:span><text:span text:style-name="T40"> </text:span><text:span text:style-name="T10">a</text:span><text:span text:style-name="T12"> </text:span><text:span text:style-name="T10">to - </text:span><text:span text:style-name="T12">ce</text:span><text:span text:style-name="T10">lková </text:span><text:span text:style-name="T48"><text:s/></text:span><text:span text:style-name="T10">suma </text:span><text:span text:style-name="T48"><text:s/></text:span><text:span text:style-name="T10">pos</text:span><text:span text:style-name="T15">k</text:span><text:span text:style-name="T20">y</text:span><text:span text:style-name="T10">t</text:span><text:span text:style-name="T15">n</text:span><text:span text:style-name="T10">u</text:span><text:span text:style-name="T15">t</text:span><text:span text:style-name="T20">ý</text:span><text:span text:style-name="T12">c</text:span><text:span text:style-name="T10">h </text:span><text:span text:style-name="T48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6"><text:s/></text:span><text:span text:style-name="T10">k posl</text:span><text:span text:style-name="T12">e</text:span><text:span text:style-name="T10">dn</text:span><text:span text:style-name="T12">é</text:span><text:span text:style-name="T10">mu </text:span><text:span text:style-name="T74"><text:s/></text:span><text:span text:style-name="T10">dňu </text:span></text:p>
      <text:p text:style-name="P36"><text:span text:style-name="T48"><text:s/></text:span><text:span text:style-name="T10">ú</text:span><text:span text:style-name="T12">č</text:span><text:span text:style-name="T10">tovného </text:span><text:span text:style-name="T48"><text:s/></text:span><text:span text:style-name="T10">obdobia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</text:span><text:span text:style-name="T23">i</text:span><text:span text:style-name="T10">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 a </text:span><text:span text:style-name="T12">ce</text:span><text:span text:style-name="T10">lková</text:span><text:span text:style-name="T77"> </text:span><text:span text:style-name="T10">suma</text:span><text:span text:style-name="T77"> </text:span><text:span text:style-name="T10">splat</text:span><text:span text:style-name="T12">e</text:span><text:span text:style-name="T18">n</text:span><text:span text:style-name="T20">ý</text:span><text:span text:style-name="T23">c</text:span><text:span text:style-name="T10">h</text:span><text:span text:style-name="T72"> </text:span><text:span text:style-name="T10">pô</text:span><text:span text:style-name="T23">ž</text:span><text:span text:style-name="T10">iči</text:span><text:span text:style-name="T12">e</text:span><text:span text:style-name="T10">k</text:span><text:span text:style-name="T78"> </text:span><text:span text:style-name="T10">k posl</text:span><text:span text:style-name="T12">e</text:span><text:span text:style-name="T10">dn</text:span><text:span text:style-name="T12">é</text:span><text:span text:style-name="T10">mu</text:span><text:span text:style-name="T52"> </text:span><text:span text:style-name="T10">dňu</text:span><text:span text:style-name="T77"> </text:span><text:span text:style-name="T10">ú</text:span><text:span text:style-name="T12">č</text:span><text:span text:style-name="T10">tovného</text:span><text:span text:style-name="T77"> </text:span><text:span text:style-name="T10">obdobia</text:span><text:span text:style-name="T77"> </text:span><text:span text:style-name="T10">v</text:span><text:span text:style-name="T15">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</text:span><text:span text:style-name="T59">g</text:span><text:span text:style-name="T12">á</text:span><text:span text:style-name="T18">n</text:span><text:span text:style-name="T20">y a </text:span><text:span text:style-name="T12">ce</text:span><text:span text:style-name="T10">lková </text:span><text:span text:style-name="T73"><text:s/></text:span><text:span text:style-name="T10">su</text:span><text:span text:style-name="T15">m</text:span><text:span text:style-name="T10">a </text:span><text:span text:style-name="T73"><text:s/></text:span><text:span text:style-name="T10">odpust</text:span><text:span text:style-name="T12">e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1"><text:s/></text:span><text:span text:style-name="T10">a</text:span><text:span text:style-name="T15"> </text:span><text:span text:style-name="T10">odpí</text:span><text:span text:style-name="T15">s</text:span><text:span text:style-name="T12">a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9"><text:s/></text:span><text:span text:style-name="T10">k posl</text:span><text:span text:style-name="T12">e</text:span><text:span text:style-name="T10">d</text:span><text:span text:style-name="T15">n</text:span><text:span text:style-name="T12">é</text:span><text:span text:style-name="T10">mu </text:span><text:span text:style-name="T71"><text:s/></text:span><text:span text:style-name="T10">dňu ú</text:span><text:span text:style-name="T12">č</text:span><text:span text:style-name="T10">tovného obdobia</text:span><text:span text:style-name="T12"> </text:span><text:span text:style-name="T10">v </text:span><text:span text:style-name="T12">č</text:span><text:span text:style-name="T10">l</text:span><text:span text:style-name="T23">e</text:span><text:span text:style-name="T10">n</text:span><text:span text:style-name="T12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g</text:span><text:span text:style-name="T28">á</text:span><text:span text:style-name="T18">n</text:span><text:span text:style-name="T28">y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c) hlav</text:span><text:span text:style-name="T105">n</text:span><text:span text:style-name="T116">ý</text:span><text:span text:style-name="T105">c</text:span><text:span text:style-name="T98">h</text:span><text:span text:style-name="T142"> </text:span><text:span text:style-name="T98">podmi</text:span><text:span text:style-name="T102">e</text:span><text:span text:style-name="T98">nk</text:span><text:span text:style-name="T105">a</text:span><text:span text:style-name="T102">c</text:span><text:span text:style-name="T98">h,</text:span><text:span text:style-name="T143"> </text:span><text:span text:style-name="T98">na</text:span><text:span text:style-name="T142"> </text:span><text:span text:style-name="T105">z</text:span><text:span text:style-name="T102">á</text:span><text:span text:style-name="T98">klade</text:span><text:span text:style-name="T144"> </text:span><text:span text:style-name="T98">kto</text:span><text:span text:style-name="T114">r</text:span><text:span text:style-name="T116">ý</text:span><text:span text:style-name="T105">c</text:span><text:span text:style-name="T98">h</text:span><text:span text:style-name="T142"> </text:span><text:span text:style-name="T98">im</text:span><text:span text:style-name="T145"> </text:span><text:span text:style-name="T120">b</text:span><text:span text:style-name="T98">oli</text:span><text:span text:style-name="T145"> </text:span><text:span text:style-name="T105">z</text:span><text:span text:style-name="T102">á</text:span><text:span text:style-name="T98">ru</text:span><text:span text:style-name="T105">k</text:span><text:span text:style-name="T98">y</text:span><text:span text:style-name="T146"> </text:span><text:span text:style-name="T102">a</text:span><text:span text:style-name="T98">lebo</text:span><text:span text:style-name="T142"> </text:span><text:span text:style-name="T98">iné</text:span><text:span text:style-name="T142"> </text:span><text:span text:style-name="T105">z</text:span><text:span text:style-name="T102">a</text:span><text:span text:style-name="T120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ie</text:span><text:span text:style-name="T69"> </text:span><text:span text:style-name="T10">a pô</text:span><text:span text:style-name="T23">ž</text:span><text:span text:style-name="T10">ič</text:span><text:span text:style-name="T23">k</text:span><text:span text:style-name="T10">y</text:span><text:span text:style-name="T20"> </text:span><text:span text:style-name="T10">pos</text:span><text:span text:style-name="T18">k</text:span><text:span text:style-name="T56">y</text:span><text:span text:style-name="T10">tnut</text:span><text:span text:style-name="T12">é</text:span><text:span text:style-name="T10">; </text:span><text:span text:style-name="T15">p</text:span><text:span text:style-name="T10">ri pôžičk</text:span><text:span text:style-name="T28">á</text:span><text:span text:style-name="T12">c</text:span><text:span text:style-name="T10">h sa </text:span><text:span text:style-name="T12">u</text:span><text:span text:style-name="T10">v</text:span><text:span text:style-name="T12">á</text:span><text:span text:style-name="T10">d</text:span><text:span text:style-name="T23">z</text:span><text:span text:style-name="T12">a</text:span><text:span text:style-name="T10">jú úr</text:span><text:span text:style-name="T23">o</text:span><text:span text:style-name="T10">kové</text:span><text:span text:style-name="T12"> </text:span><text:span text:style-name="T10">sadz</text:span><text:span text:style-name="T15">b</text:span><text:span text:style-name="T20">y:</text:span></text:p>
      <text:p text:style-name="P35"><text:span text:style-name="T98">Ú</text:span><text:span text:style-name="T10">čtovná jednotka nemá náplň pre túto položku.</text:span></text:p>
      <text:p text:style-name="P32"/>
      <text:p text:style-name="P35"><text:span text:style-name="T116">d) </text:span><text:span text:style-name="T102">ce</text:span><text:span text:style-name="T98">lkovej</text:span><text:span text:style-name="T147"> </text:span><text:span text:style-name="T98">sume</text:span><text:span text:style-name="T147"> </text:span><text:span text:style-name="T98">pou</text:span><text:span text:style-name="T105">ž</text:span><text:span text:style-name="T98">i</text:span><text:span text:style-name="T109">t</text:span><text:span text:style-name="T116">ý</text:span><text:span text:style-name="T105">c</text:span><text:span text:style-name="T98">h</text:span><text:span text:style-name="T147"> </text:span><text:span text:style-name="T98">fin</text:span><text:span text:style-name="T94">a</text:span><text:span text:style-name="T98">n</text:span><text:span text:style-name="T12">č</text:span><text:span text:style-name="T18">n</text:span><text:span text:style-name="T20">ý</text:span><text:span text:style-name="T12">c</text:span><text:span text:style-name="T10">h</text:span><text:span text:style-name="T54"> </text:span><text:span text:style-name="T10">p</text:span><text:span text:style-name="T12">r</text:span><text:span text:style-name="T10">ostried</text:span><text:span text:style-name="T23">k</text:span><text:span text:style-name="T10">ov</text:span><text:span text:style-name="T54"> </text:span><text:span text:style-name="T12">a</text:span><text:span text:style-name="T10">lebo</text:span><text:span text:style-name="T54"> </text:span><text:span text:style-name="T10">iného</text:span><text:span text:style-name="T54"> </text:span><text:span text:style-name="T10">plnenia</text:span><text:span text:style-name="T80"> </text:span><text:span text:style-name="T10">na</text:span><text:span text:style-name="T80"> </text:span><text:span text:style-name="T10">súkromné ú</text:span><text:span text:style-name="T12">če</text:span><text:span text:style-name="T25">l</text:span><text:span text:style-name="T10">y</text:span><text:span text:style-name="T63"> </text:span><text:span text:style-name="T12">č</text:span><text:span text:style-name="T15">l</text:span><text:span text:style-name="T12">e</text:span><text:span text:style-name="T10">nmi</text:span><text:span text:style-name="T49"> </text:span><text:span text:style-name="T10">štatut</text:span><text:span text:style-name="T12">á</text:span><text:span text:style-name="T10">rne</text:span><text:span text:style-name="T23">h</text:span><text:span text:style-name="T10">o</text:span><text:span text:style-name="T46"> </text:span><text:span text:style-name="T10">o</text:span><text:span text:style-name="T23">r</text:span><text:span text:style-name="T40">g</text:span><text:span text:style-name="T12">á</text:span><text:span text:style-name="T10">nu,</text:span><text:span text:style-name="T74"> 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</text:span><text:span text:style-name="T74"> </text:span><text:span text:style-name="T10">o</text:span><text:span text:style-name="T23">r</text:span><text:span text:style-name="T40">g</text:span><text:span text:style-name="T12">á</text:span><text:span text:style-name="T10">nu</text:span><text:span text:style-name="T48"> </text:span><text:span text:style-name="T10">a</text:span><text:span text:style-name="T12"> </text:span><text:span text:style-name="T10">iného</text:span><text:span text:style-name="T46"> </text:span><text:span text:style-name="T15">o</text:span><text:span text:style-name="T23">r</text:span><text:span text:style-name="T40">g</text:span><text:span text:style-name="T12">á</text:span><text:span text:style-name="T15">n</text:span><text:span text:style-name="T10">u</text:span><text:span text:style-name="T46"> </text:span><text:span text:style-name="T10">ú</text:span><text:span text:style-name="T12">č</text:span><text:span text:style-name="T10">tovnej jednot</text:span><text:span text:style-name="T15">k</text:span><text:span text:style-name="T20">y</text:span><text:span text:style-name="T10">, ktoré</text:span><text:span text:style-name="T28"> </text:span><text:span text:style-name="T15">j</text:span><text:span text:style-name="T10">e</text:span><text:span text:style-name="T12"> </text:span><text:span text:style-name="T10">potr</text:span><text:span text:style-name="T28">e</text:span><text:span text:style-name="T15">b</text:span><text:span text:style-name="T10">né</text:span><text:span text:style-name="T12"> </text:span><text:span text:style-name="T15">v</text:span><text:span text:style-name="T20">y</text:span><text:span text:style-name="T15">ú</text:span><text:span text:style-name="T12">č</text:span><text:span text:style-name="T10">tovať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povinnosti</text:span><text:span text:style-name="T101">ac</text:span><text:span text:style-name="T97">h</text:span><text:span text:style-name="T98"> ú</text:span><text:span text:style-name="T12">č</text:span><text:span text:style-name="T10">tovnej jednot</text:span><text:span text:style-name="T18">k</text:span><text:span text:style-name="T20">y</text:span><text:span text:style-name="T10">, a </text:span><text:span text:style-name="T15">to:</text:span></text:p>
      <text:p text:style-name="P33"/>
      <text:p text:style-name="P35"><text:span text:style-name="T120">a) </text:span><text:span text:style-name="T102">ce</text:span><text:span text:style-name="T98">lkovej</text:span><text:span text:style-name="T148"> </text:span><text:span text:style-name="T98">sume</text:span><text:span text:style-name="T149"> </text:span><text:span text:style-name="T97">fin</text:span><text:span text:style-name="T92">a</text:span><text:span text:style-name="T118">n</text:span><text:span text:style-name="T14">č</text:span><text:span text:style-name="T16">n</text:span><text:span text:style-name="T21">ý</text:span><text:span text:style-name="T22">c</text:span><text:span text:style-name="T8">h</text:span><text:span text:style-name="T81"> </text:span><text:span text:style-name="T8">povinností</text:span><text:span text:style-name="T10">,</text:span><text:span text:style-name="T82"> </text:span><text:span text:style-name="T10">ktoré</text:span><text:span text:style-name="T83"> </text:span><text:span text:style-name="T10">sa</text:span><text:span text:style-name="T84"> </text:span><text:span text:style-name="T10">n</text:span><text:span text:style-name="T12">e</text:span><text:span text:style-name="T18">v</text:span><text:span text:style-name="T20">y</text:span><text:span text:style-name="T10">k</text:span><text:span text:style-name="T12">a</text:span><text:span text:style-name="T23">z</text:span><text:span text:style-name="T10">ujú</text:span><text:span text:style-name="T82"> </text:span><text:span text:style-name="T10">v</text:span><text:span text:style-name="T18"> </text:span><text:span text:style-name="T10">súva</text:span><text:span text:style-name="T23">h</text:span><text:span text:style-name="T12">e</text:span><text:span text:style-name="T10">,</text:span><text:span text:style-name="T82"> </text:span><text:span text:style-name="T12">a</text:span><text:span text:style-name="T10">le</text:span><text:span text:style-name="T84"> </text:span><text:span text:style-name="T10">sú </text:span><text:span text:style-name="T15">v</text:span><text:span text:style-name="T56">ý</text:span><text:span text:style-name="T23">z</text:span><text:span text:style-name="T15">n</text:span><text:span text:style-name="T12">a</text:span><text:span text:style-name="T10">mné</text:span><text:span text:style-name="T32"> </text:span><text:span text:style-name="T15">n</text:span><text:span text:style-name="T10">a</text:span><text:span text:style-name="T32"> </text:span><text:span text:style-name="T10">posúd</text:span><text:span text:style-name="T12">e</text:span><text:span text:style-name="T10">nie</text:span><text:span text:style-name="T33"> </text:span><text:span text:style-name="T23">f</text:span><text:span text:style-name="T10">inan</text:span><text:span text:style-name="T28">č</text:span><text:span text:style-name="T15">n</text:span><text:span text:style-name="T12">e</text:span><text:span text:style-name="T10">j</text:span><text:span text:style-name="T75"> </text:span><text:span text:style-name="T10">situ</text:span><text:span text:style-name="T12">ác</text:span><text:span text:style-name="T10">ie</text:span><text:span text:style-name="T32"> </text:span><text:span text:style-name="T15">ú</text:span><text:span text:style-name="T12">č</text:span><text:span text:style-name="T10">tovnej</text:span><text:span text:style-name="T32"> </text:span><text:span text:style-name="T10">jednot</text:span><text:span text:style-name="T15">k</text:span><text:span text:style-name="T20">y</text:span><text:span text:style-name="T10">,</text:span><text:span text:style-name="T53"> </text:span><text:span text:style-name="T10">n</text:span><text:span text:style-name="T12">a</text:span><text:span text:style-name="T10">p</text:span><text:span text:style-name="T12">r</text:span><text:span text:style-name="T10">íkl</text:span><text:span text:style-name="T12">a</text:span><text:span text:style-name="T10">d</text:span><text:span text:style-name="T54"> </text:span><text:span text:style-name="T10">povinnosti n</text:span><text:span text:style-name="T12">á</text:span><text:span text:style-name="T10">jom</text:span><text:span text:style-name="T12">c</text:span><text:span text:style-name="T10">u</text:span><text:span text:style-name="T85">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86"> </text:span><text:span text:style-name="T10">z</text:span><text:span text:style-name="T31"> </text:span><text:span text:style-name="T10">op</text:span><text:span text:style-name="T12">e</text:span><text:span text:style-name="T10">r</text:span><text:span text:style-name="T28">a</text:span><text:span text:style-name="T10">tívn</text:span><text:span text:style-name="T12">e</text:span><text:span text:style-name="T10">ho</text:span><text:span text:style-name="T85"> </text:span><text:span text:style-name="T10">p</text:span><text:span text:style-name="T12">re</text:span><text:span text:style-name="T10">n</text:span><text:span text:style-name="T12">á</text:span><text:span text:style-name="T10">jmu,</text:span><text:span text:style-name="T85"> </text:span><text:span text:style-name="T10">z</text:span><text:span text:style-name="T15"> </text:span><text:span text:style-name="T40">u</text:span><text:span text:style-name="T23">z</text:span><text:span text:style-name="T12">a</text:span><text:span text:style-name="T10">tvor</text:span><text:span text:style-name="T28">e</text:span><text:span text:style-name="T15">n</text:span><text:span text:style-name="T20">ý</text:span><text:span text:style-name="T23">c</text:span><text:span text:style-name="T10">h</text:span><text:span text:style-name="T77"> </text:span><text:span text:style-name="T23">z</text:span><text:span text:style-name="T10">mlúv</text:span><text:span text:style-name="T43"> </text:span><text:span text:style-name="T10">na pos</text:span><text:span text:style-name="T15">k</text:span><text:span text:style-name="T20">y</text:span><text:span text:style-name="T10">tnutie</text:span><text:span text:style-name="T69"> </text:span><text:span text:style-name="T10">úv</text:span><text:span text:style-name="T12">e</text:span><text:span text:style-name="T10">ru</text:span><text:span text:style-name="T69"> </text:span><text:span text:style-name="T12">a</text:span><text:span text:style-name="T10">lebo</text:span><text:span text:style-name="T70"> </text:span><text:span text:style-name="T10">pô</text:span><text:span text:style-name="T23">ž</text:span><text:span text:style-name="T10">ič</text:span><text:span text:style-name="T23">k</text:span><text:span text:style-name="T20">y</text:span><text:span text:style-name="T10">,</text:span><text:span text:style-name="T68"> </text:span><text:span text:style-name="T10">ktoré</text:span><text:span text:style-name="T87"> </text:span><text:span text:style-name="T12">e</text:span><text:span text:style-name="T10">šte</text:span><text:span text:style-name="T69"> </text:span><text:span text:style-name="T10">n</text:span><text:span text:style-name="T12">e</text:span><text:span text:style-name="T10">boli</text:span><text:span text:style-name="T68"> </text:span><text:span text:style-name="T10">pos</text:span><text:span text:style-name="T15">k</text:span><text:span text:style-name="T56">y</text:span><text:span text:style-name="T10">tnut</text:span><text:span text:style-name="T12">é</text:span><text:span text:style-name="T10">,</text:span><text:span text:style-name="T68"> </text:span><text:span text:style-name="T10">fin</text:span><text:span text:style-name="T28">a</text:span><text:span text:style-name="T10">n</text:span><text:span text:style-name="T12">č</text:span><text:span text:style-name="T15">n</text:span><text:span text:style-name="T10">é</text:span><text:span text:style-name="T69"> </text:span><text:span text:style-name="T10">povinnosti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33"> </text:span><text:span text:style-name="T10">z</text:span><text:span text:style-name="T15"> </text:span><text:span text:style-name="T10">li</text:span><text:span text:style-name="T12">ce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53"> </text:span><text:span text:style-name="T10">a kon</text:span><text:span text:style-name="T12">ce</text:span><text:span text:style-name="T10">sion</text:span><text:span text:style-name="T23">á</text:span><text:span text:style-name="T10">rs</text:span><text:span text:style-name="T23">k</text:span><text:span text:style-name="T20">y</text:span><text:span text:style-name="T23">c</text:span><text:span text:style-name="T10">h</text:span><text:span text:style-name="T53"> </text:span><text:span text:style-name="T23">z</text:span><text:span text:style-name="T15">m</text:span><text:span text:style-name="T10">lúv</text:span><text:span text:style-name="T53"> </text:span><text:span text:style-name="T10">s uv</text:span><text:span text:style-name="T12">e</text:span><text:span text:style-name="T10">d</text:span><text:span text:style-name="T12">e</text:span><text:span text:style-name="T10">ním</text:span><text:span text:style-name="T80"> </text:span><text:span text:style-name="T10">su</text:span><text:span text:style-name="T15">m</text:span><text:span text:style-name="T10">y</text:span><text:span text:style-name="T70"> </text:span><text:span text:style-name="T10">poplatku</text:span><text:span text:style-name="T53"> </text:span><text:span text:style-name="T23">z</text:span><text:span text:style-name="T10">a </text:span><text:span text:style-name="T12">ce</text:span><text:span text:style-name="T10">lé zostáv</text:span><text:span text:style-name="T28">a</text:span><text:span text:style-name="T10">júce</text:span><text:span text:style-name="T28"> </text:span><text:span text:style-name="T10">obdob</text:span><text:span text:style-name="T15">i</text:span><text:span text:style-name="T10">e</text:span><text:span text:style-name="T23"> </text:span><text:span text:style-name="T10">platnosti </text:span><text:span text:style-name="T23">z</text:span><text:span text:style-name="T28">m</text:span><text:span text:style-name="T10">lu</text:span><text:span text:style-name="T15">v</text:span><text:span text:style-name="T56">y:</text:span></text:p>
      <text:p text:style-name="P35"><text:span text:style-name="T98">Ú</text:span><text:span text:style-name="T10">čtovná jednotka nemá náplň pre túto položku.</text:span></text:p>
      <text:p text:style-name="P34"/>
      <text:p text:style-name="P35"><text:span text:style-name="T140">b) </text:span><text:span text:style-name="T102">ce</text:span><text:span text:style-name="T98">lkovej sume</text:span><text:span text:style-name="T102"> </text:span><text:span text:style-name="T114">v</text:span><text:span text:style-name="T140">ý</text:span><text:span text:style-name="T105">z</text:span><text:span text:style-name="T120">n</text:span><text:span text:style-name="T102">a</text:span><text:span text:style-name="T98">m</text:span><text:span text:style-name="T120">n</text:span><text:span text:style-name="T127">ý</text:span><text:span text:style-name="T102">c</text:span><text:span text:style-name="T98">h </text:span><text:span text:style-name="T97">podmi</text:span><text:span text:style-name="T101">e</text:span><text:span text:style-name="T97">n</text:span><text:span text:style-name="T101">e</text:span><text:span text:style-name="T113">n</text:span><text:span text:style-name="T115">ý</text:span><text:span text:style-name="T101">c</text:span><text:span text:style-name="T97">h </text:span><text:span text:style-name="T104">z</text:span><text:span text:style-name="T101">á</text:span><text:span text:style-name="T97">v</text:span><text:span text:style-name="T101">ä</text:span><text:span text:style-name="T104">z</text:span><text:span text:style-name="T118">k</text:span><text:span text:style-name="T97">ov</text:span><text:span text:style-name="T98">, kto</text:span><text:span text:style-name="T105">r</text:span><text:span text:style-name="T116">ý</text:span><text:span text:style-name="T98">mi sa </text:span><text:span text:style-name="T94">r</text:span><text:span text:style-name="T98">o</text:span><text:span text:style-name="T105">z</text:span><text:span text:style-name="T98">umie mo</text:span><text:span text:style-name="T105">ž</text:span><text:span text:style-name="T98">ná</text:span><text:span text:style-name="T105"> </text:span><text:span text:style-name="T98">povinnos</text:span><text:span text:style-name="T10">ť, kto</text:span><text:span text:style-name="T40">r</text:span><text:span text:style-name="T10">á</text:span><text:span text:style-name="T23"> </text:span><text:span text:style-name="T10">v</text:span><text:span text:style-name="T23">z</text:span><text:span text:style-name="T10">nikla</text:span><text:span text:style-name="T23"> </text:span><text:span text:style-name="T12">a</text:span><text:span text:style-name="T10">ko</text:span><text:span text:style-name="T15"> </text:span><text:span text:style-name="T10">dôsl</text:span><text:span text:style-name="T12">e</text:span><text:span text:style-name="T10">d</text:span><text:span text:style-name="T40">o</text:span><text:span text:style-name="T10">k</text:span><text:span text:style-name="T15"> </text:span><text:span text:style-name="T10">minulej</text:span><text:span text:style-name="T15"> </text:span><text:span text:style-name="T10">ud</text:span><text:span text:style-name="T12">a</text:span><text:span text:style-name="T10">losti <text:s/>a</text:span><text:span text:style-name="T18"> </text:span><text:span text:style-name="T10">ktor</text:span><text:span text:style-name="T28">e</text:span><text:span text:style-name="T10">j </text:span><text:span text:style-name="T12">e</text:span><text:span text:style-name="T15">x</text:span><text:span text:style-name="T10">ist</text:span><text:span text:style-name="T12">e</text:span><text:span text:style-name="T10">n</text:span><text:span text:style-name="T12">c</text:span><text:span text:style-name="T10">ia</text:span><text:span text:style-name="T79"> </text:span><text:span text:style-name="T23">z</text:span><text:span text:style-name="T12">á</text:span><text:span text:style-name="T10">visí</text:span><text:span text:style-name="T87"> </text:span><text:span text:style-name="T10">od</text:span><text:span text:style-name="T79"> </text:span><text:span text:style-name="T10">toh</text:span><text:span text:style-name="T28">o</text:span><text:span text:style-name="T10">,</text:span><text:span text:style-name="T79"> </text:span><text:span text:style-name="T12">č</text:span><text:span text:style-name="T10">i</text:span><text:span text:style-name="T87"> </text:span><text:span text:style-name="T10">n</text:span><text:span text:style-name="T12">a</text:span><text:span text:style-name="T10">stane</text:span><text:span text:style-name="T88"> </text:span><text:span text:style-name="T12">a</text:span><text:span text:style-name="T15">l</text:span><text:span text:style-name="T12">e</text:span><text:span text:style-name="T10">bo</text:span><text:span text:style-name="T89"> </text:span><text:span text:style-name="T10">n</text:span><text:span text:style-name="T12">e</text:span><text:span text:style-name="T10">n</text:span><text:span text:style-name="T12">a</text:span><text:span text:style-name="T10">s</text:span><text:span text:style-name="T15">t</text:span><text:span text:style-name="T12">a</text:span><text:span text:style-name="T10">ne</text:span><text:span text:style-name="T88"> </text:span><text:span text:style-name="T10">jedna</text:span><text:span text:style-name="T87"> </text:span><text:span text:style-name="T12">a</text:span><text:span text:style-name="T10">lebo</text:span><text:span text:style-name="T79"> </text:span><text:span text:style-name="T10">viac</text:span><text:span text:style-name="T88"> </text:span><text:span text:style-name="T15">n</text:span><text:span text:style-name="T12">e</text:span><text:span text:style-name="T15">i</text:span><text:span text:style-name="T10">s</text:span><text:span text:style-name="T15">t</text:span><text:span text:style-name="T20">ý</text:span><text:span text:style-name="T12">c</text:span><text:span text:style-name="T10">h ud</text:span><text:span text:style-name="T12">a</text:span><text:span text:style-name="T10">lostí v budú</text:span><text:span text:style-name="T12">c</text:span><text:span text:style-name="T10">nosti, k</text:span><text:span text:style-name="T28">t</text:span><text:span text:style-name="T10">o</text:span><text:span text:style-name="T23">r</text:span><text:span text:style-name="T20">ý</text:span><text:span text:style-name="T23">c</text:span><text:span text:style-name="T10">h v</text:span><text:span text:style-name="T23">z</text:span><text:span text:style-name="T10">nik nez</text:span><text:span text:style-name="T12">á</text:span><text:span text:style-name="T10">visí od ú</text:span><text:span text:style-name="T12">č</text:span><text:span text:style-name="T10">tovnej jednot</text:span><text:span text:style-name="T15">k</text:span><text:span text:style-name="T20">y</text:span><text:span text:style-name="T10">,</text:span><text:span text:style-name="T15"> </text:span><text:span text:style-name="T12">a</text:span><text:span text:style-name="T10">lebo </text:span><text:span text:style-name="T12">e</text:span><text:span text:style-name="T15">x</text:span><text:span text:style-name="T10">istujúca</text:span><text:span text:style-name="T78"> </text:span><text:span text:style-name="T10">povinnosť,</text:span><text:span text:style-name="T88"> </text:span><text:span text:style-name="T40">k</text:span><text:span text:style-name="T28">t</text:span><text:span text:style-name="T10">o</text:span><text:span text:style-name="T12">r</text:span><text:span text:style-name="T10">á</text:span><text:span text:style-name="T73"> </text:span><text:span text:style-name="T10">v</text:span><text:span text:style-name="T23">z</text:span><text:span text:style-name="T10">nikla</text:span><text:span text:style-name="T73"> </text:span><text:span text:style-name="T12">a</text:span><text:span text:style-name="T10">ko</text:span><text:span text:style-name="T71"> </text:span><text:span text:style-name="T10">dôsl</text:span><text:span text:style-name="T12">e</text:span><text:span text:style-name="T10">dok</text:span><text:span text:style-name="T71"> </text:span><text:span text:style-name="T10">minulej</text:span><text:span text:style-name="T71"> </text:span><text:span text:style-name="T10">ud</text:span><text:span text:style-name="T12">a</text:span><text:span text:style-name="T10">losti,</text:span><text:span text:style-name="T71"> </text:span><text:span text:style-name="T12">a</text:span><text:span text:style-name="T10">le</text:span><text:span text:style-name="T73"> </text:span><text:span text:style-name="T40">k</text:span><text:span text:style-name="T10">torá</text:span><text:span text:style-name="T73"> </text:span><text:span text:style-name="T10">sa n</text:span><text:span text:style-name="T12">e</text:span><text:span text:style-name="T15">v</text:span><text:span text:style-name="T20">y</text:span><text:span text:style-name="T15">k</text:span><text:span text:style-name="T12">a</text:span><text:span text:style-name="T23">z</text:span><text:span text:style-name="T10">uje v súva</text:span><text:span text:style-name="T12">he</text:span><text:span text:style-name="T10">, p</text:span><text:span text:style-name="T23">re</text:span><text:span text:style-name="T10">to</text:span><text:span text:style-name="T23">ž</text:span><text:span text:style-name="T10">e nie</text:span><text:span text:style-name="T35"> </text:span><text:span text:style-name="T10">je</text:span><text:span text:style-name="T35"> </text:span><text:span text:style-name="T10">p</text:span><text:span text:style-name="T12">ra</text:span><text:span text:style-name="T10">vd</text:span><text:span text:style-name="T12">e</text:span><text:span text:style-name="T10">podob</text:span><text:span text:style-name="T15">n</text:span><text:span text:style-name="T12">é</text:span><text:span text:style-name="T10">,</text:span><text:span text:style-name="T35"> </text:span><text:span text:style-name="T23">ž</text:span><text:span text:style-name="T10">e</text:span><text:span text:style-name="T35"> </text:span><text:span text:style-name="T10">na</text:span><text:span text:style-name="T35"> </text:span><text:span text:style-name="T10">splnenie</text:span><text:span text:style-name="T58"> </text:span><text:span text:style-name="T10">tejto</text:span><text:span text:style-name="T38"> </text:span><text:span text:style-name="T10">povinnosti</text:span><text:span text:style-name="T38"> </text:span><text:span text:style-name="T10">bude</text:span><text:span text:style-name="T35"> </text:span><text:span text:style-name="T10">potr</text:span><text:span text:style-name="T28">e</text:span><text:span text:style-name="T10">b</text:span><text:span text:style-name="T15">n</text:span><text:span text:style-name="T10">ý</text:span><text:span text:style-name="T15"> </text:span><text:span text:style-name="T10">ú</text:span><text:span text:style-name="T18">b</text:span><text:span text:style-name="T20">y</text:span><text:span text:style-name="T10">t</text:span><text:span text:style-name="T15">o</text:span><text:span text:style-name="T10">k </text:span><text:span text:style-name="T12">e</text:span><text:span text:style-name="T10">konomi</text:span><text:span text:style-name="T12">c</text:span><text:span text:style-name="T15">k</text:span><text:span text:style-name="T20">ý</text:span><text:span text:style-name="T23">c</text:span><text:span text:style-name="T10">h ú</text:span><text:span text:style-name="T23">ž</text:span><text:span text:style-name="T10">itkov, </text:span><text:span text:style-name="T12">a</text:span><text:span text:style-name="T10">lebo </text:span><text:span text:style-name="T15">v</text:span><text:span text:style-name="T20">ý</text:span><text:span text:style-name="T10">ška t</text:span><text:span text:style-name="T28">e</text:span><text:span text:style-name="T10">jto povinnosti sa</text:span><text:span text:style-name="T23"> </text:span><text:span text:style-name="T10">n</text:span><text:span text:style-name="T12">e</text:span><text:span text:style-name="T10">dá</text:span><text:span text:style-name="T12"> </text:span><text:span text:style-name="T10">spoľ</text:span><text:span text:style-name="T12">a</text:span><text:span text:style-name="T10">hlivo o</text:span><text:span text:style-name="T12">ce</text:span><text:span text:style-name="T10">niť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c) </text:span><text:span text:style-name="T97">opise</text:span><text:span text:style-name="T101"> </text:span><text:span text:style-name="T118">v</text:span><text:span text:style-name="T141">ý</text:span><text:span text:style-name="T110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1">c</text:span><text:span text:style-name="T97">h fi</text:span><text:span text:style-name="T104">n</text:span><text:span text:style-name="T101">a</text:span><text:span text:style-name="T97">n</text:span><text:span text:style-name="T22">č</text:span><text:span text:style-name="T16">n</text:span><text:span text:style-name="T21">ý</text:span><text:span text:style-name="T14">c</text:span><text:span text:style-name="T8">h povinností</text:span><text:span text:style-name="T10"> a</text:span><text:span text:style-name="T15"> </text:span><text:span text:style-name="T18">v</text:span><text:span text:style-name="T56">ý</text:span><text:span text:style-name="T23">z</text:span><text:span text:style-name="T15">n</text:span><text:span text:style-name="T23">a</text:span><text:span text:style-name="T10">m</text:span><text:span text:style-name="T15">n</text:span><text:span text:style-name="T20">ý</text:span><text:span text:style-name="T12">c</text:span><text:span text:style-name="T10">h podmi</text:span><text:span text:style-name="T12">e</text:span><text:span text:style-name="T15">n</text:span><text:span text:style-name="T12">e</text:span><text:span text:style-name="T18">n</text:span><text:span text:style-name="T20">ý</text:span><text:span text:style-name="T12">c</text:span><text:span text:style-name="T10">h </text:span><text:span text:style-name="T23">zá</text:span><text:span text:style-name="T10">v</text:span><text:span text:style-name="T12">ä</text:span><text:span text:style-name="T23">z</text:span><text:span text:style-name="T10">kov, a to </text:span><text:span text:style-name="T12">ce</text:span><text:span text:style-name="T10">lkovej</text:span><text:span text:style-name="T65"> </text:span><text:span text:style-name="T10">sume</text:span><text:span text:style-name="T65"> </text:span><text:span text:style-name="T18">v</text:span><text:span text:style-name="T56">ý</text:span><text:span text:style-name="T23">z</text:span><text:span text:style-name="T15">n</text:span><text:span text:style-name="T12">a</text:span><text:span text:style-name="T10">mn</text:span><text:span text:style-name="T20">ý</text:span><text:span text:style-name="T23">c</text:span><text:span text:style-name="T10">h</text:span><text:span text:style-name="T61"> </text:span><text:span text:style-name="T10">fin</text:span><text:span text:style-name="T28">a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65"> </text:span><text:span text:style-name="T10">povinností</text:span><text:span text:style-name="T90"> </text:span><text:span text:style-name="T10">a</text:span><text:span text:style-name="T31"> </text:span><text:span text:style-name="T15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23">c</text:span><text:span text:style-name="T10">h</text:span><text:span text:style-name="T65"> </text:span><text:span text:style-name="T10">podm</text:span><text:span text:style-name="T31">i</text:span><text:span text:style-name="T12">e</text:span><text:span text:style-name="T10">n</text:span><text:span text:style-name="T12">e</text:span><text:span text:style-name="T18">n</text:span><text:span text:style-name="T20">ý</text:span><text:span text:style-name="T23">c</text:span><text:span text:style-name="T10">h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</text:span><text:span text:style-name="T12">c</text:span><text:span text:style-name="T10">h</text:span><text:span text:style-name="T53"> </text:span><text:span text:style-name="T10">vo</text:span><text:span text:style-name="T12">č</text:span><text:span text:style-name="T10">i</text:span><text:span text:style-name="T53"> </text:span><text:span text:style-name="T10">d</text:span><text:span text:style-name="T12">c</text:span><text:span text:style-name="T23">é</text:span><text:span text:style-name="T10">rs</text:span><text:span text:style-name="T23">k</text:span><text:span text:style-name="T12">e</text:span><text:span text:style-name="T10">j</text:span><text:span text:style-name="T53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80"> </text:span><text:span text:style-name="T10">a</text:span><text:span text:style-name="T18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33"> </text:span><text:span text:style-name="T10">s</text:span><text:span text:style-name="T23"> </text:span><text:span text:style-name="T10">p</text:span><text:span text:style-name="T15">o</text:span><text:span text:style-name="T10">dstat</text:span><text:span text:style-name="T15">n</text:span><text:span text:style-name="T20">ý</text:span><text:span text:style-name="T10">m vp</text:span><text:span text:style-name="T15">l</text:span><text:span text:style-name="T20">y</text:span><text:span text:style-name="T10">vom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d) </text:span><text:span text:style-name="T97">opise</text:span><text:span text:style-name="T150"> </text:span><text:span text:style-name="T113">v</text:span><text:span text:style-name="T141">ý</text:span><text:span text:style-name="T104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4">c</text:span><text:span text:style-name="T97">h</text:span><text:span text:style-name="T150"> </text:span><text:span text:style-name="T97">pov</text:span><text:span text:style-name="T118">i</text:span><text:span text:style-name="T97">nností</text:span><text:span text:style-name="T151"> </text:span><text:span text:style-name="T98">ú</text:span><text:span text:style-name="T12">č</text:span><text:span text:style-name="T10">tovnej</text:span><text:span text:style-name="T48"> </text:span><text:span text:style-name="T10">jednot</text:span><text:span text:style-name="T15">k</text:span><text:span text:style-name="T10">y</text:span><text:span text:style-name="T46"> </text:span><text:span text:style-name="T18">v</text:span><text:span text:style-name="T20">y</text:span><text:span text:style-name="T10">p</text:span><text:span text:style-name="T25">l</text:span><text:span text:style-name="T20">ý</text:span><text:span text:style-name="T15">v</text:span><text:span text:style-name="T12">a</text:span><text:span text:style-name="T10">júci</text:span><text:span text:style-name="T12">c</text:span><text:span text:style-name="T10">h</text:span><text:span text:style-name="T76"> </text:span><text:span text:style-name="T8">z</text:span><text:span text:style-name="T39"> </text:span><text:span text:style-name="T8">dô</text:span><text:span text:style-name="T14">c</text:span><text:span text:style-name="T8">hodko</text:span><text:span text:style-name="T16">v</text:span><text:span text:style-name="T21">ý</text:span><text:span text:style-name="T14">c</text:span><text:span text:style-name="T8">h p</text:span><text:span text:style-name="T14">r</text:span><text:span text:style-name="T8">ogr</text:span><text:span text:style-name="T30">a</text:span><text:span text:style-name="T8">mov</text:span><text:span text:style-name="T10"> p</text:span><text:span text:style-name="T23">r</text:span><text:span text:style-name="T10">e</text:span><text:span text:style-name="T12"> </text:span><text:span text:style-name="T23">z</text:span><text:span text:style-name="T12">a</text:span><text:span text:style-name="T10">mestn</text:span><text:span text:style-name="T23">a</text:span><text:span text:style-name="T10">n</text:span><text:span text:style-name="T12">c</text:span><text:span text:style-name="T10">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5"><text:span text:style-name="T98">Ú</text:span><text:span text:style-name="T10">čtovná jednotka nemá náplň pre túto položku.</text:span></text:p>
      <text:p text:style-name="P11"/>
      <text:p text:style-name="P11"/>
      <text:p text:style-name="P11"/>
      <text:p text:style-name="P11"/>
      <text:p text:style-name="P11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45391793 <text:tab/>DIČ: 20229782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4-12T11:30:06.991000000</dc:date>
    <meta:editing-duration>PT20M53S</meta:editing-duration>
    <meta:editing-cycles>13</meta:editing-cycles>
    <meta:generator>LibreOffice/5.3.0.3$Windows_x86 LibreOffice_project/7074905676c47b82bbcfbea1aeefc84afe1c50e1</meta:generator>
    <meta:print-date>2023-04-12T11:29:26.557000000</meta:print-date>
    <meta:document-statistic meta:table-count="3" meta:image-count="0" meta:object-count="0" meta:page-count="3" meta:paragraph-count="96" meta:word-count="1059" meta:character-count="7525" meta:non-whitespace-character-count="6506"/>
  </office:meta>
</office:document-meta>
</file>