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0bf12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0bf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158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158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75757410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63109062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H4SZ Facility Managemen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3749833035276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3749383843582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03749144716360" text:continue-list="list175757410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58758828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374974893275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3750011688033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374902878970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3750213416358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375015790385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03750291750643" text:continue-list="list10374914471636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32185460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374855589837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272197130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03749251383591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03748989105027" text:continue-list="list103748555898375" text:style-name="WW8Num5">
        <text:list-item>
          <text:p text:style-name="P120">Informácie o vlastných akciách</text:p>
        </text:list-item>
      </text:list>
      <text:list xml:id="list251689083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702795502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57078743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03749471512599" text:continue-list="list2516890830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3749034499545" text:continue-list="list10374898910502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374871833411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375021816126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818589899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374878636312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0374829572446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374844838085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0374904183330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03748295535444" text:continue-list="list10375021816126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0bf12"/>
    </style:style>
    <style:style style:name="MT3" style:family="text">
      <style:text-properties officeooo:rsid="009158d9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0bf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9158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5 0</text:span><text:span text:style-name="MT3">12 019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1</text:span><text:span text:style-name="MT5">8</text:span><text:span text:style-name="MT6">48817</text:span><text:span text:style-name="MT4"> <text:s text:c="9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10:37:47.455000000</dc:date>
    <meta:print-date>1995-11-21T17:41:00</meta:print-date>
    <meta:editing-cycles>161</meta:editing-cycles>
    <meta:editing-duration>PT7H51M4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6" meta:character-count="9405" meta:non-whitespace-character-count="8165"/>
  </office:meta>
</office:document-meta>
</file>