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62f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54744041</text:span><text:tab/> <text:s text:c="3"/>DIČ:<text:span text:style-name="T4">212177461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MUCHA – stav, s r.o.</text:span></text:p>
      <text:p text:style-name="P1">IČO:<text:tab/><text:tab/><text:tab/><text:span text:style-name="T8">54744041</text:span></text:p>
      <text:p text:style-name="P1">Sídlo:<text:tab/><text:tab/><text:tab/><text:span text:style-name="T8">Dadanova 3386/7, 010 15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54744041</text:span><text:tab/>DIČ:<text:span text:style-name="T5">212177461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8">54744041</text:span><text:tab/><text:tab/>DIČ:<text:span text:style-name="T8">2121774611</text:span></text:p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<text:span text:style-name="T8">k</text:span></text:p>
      <text:p text:style-name="P10"/>
      <text:p text:style-name="P17"><text:tab/></text:p>
      <text:p text:style-name="P13"><text:soft-page-break/>Poznámky Úč MÚJ3 – 01<text:tab/><text:tab/><text:tab/><text:tab/>IČO:<text:span text:style-name="T8">54744041</text:span><text:tab/><text:tab/>DIČ:<text:span text:style-name="T8">212177461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547499955" text:style-name="L1">
        <text:list-header>
          <text:p text:style-name="P24"/>
        </text:list-header>
      </text:list>
      <text:p text:style-name="P16"/>
      <text:list xml:id="list135848698148770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8">54744041</text:span><text:tab/>DIČ:<text:span text:style-name="T8">212177461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4-13T13:58:06.547000000</dc:date>
    <meta:editing-duration>PT1H2M5S</meta:editing-duration>
    <meta:editing-cycles>18</meta:editing-cycles>
    <meta:generator>LibreOffice/6.1.6.3$Windows_X86_64 LibreOffice_project/5896ab1714085361c45cf540f76f60673dd96a72</meta:generator>
    <meta:print-date>2023-04-13T13:58:23.436000000</meta:print-date>
    <meta:document-statistic meta:table-count="0" meta:image-count="0" meta:object-count="0" meta:page-count="5" meta:paragraph-count="87" meta:word-count="1029" meta:character-count="7692" meta:non-whitespace-character-count="6503"/>
  </office:meta>
</office:document-meta>
</file>