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4"/>SPRÁVA</text:span></text:p>
      <text:p text:style-name="P1"/>
      <text:p text:style-name="Standard"><text:span text:style-name="T2">k hospodáreniu Švajčiarskej MISIE VIERY – slovenskej pobočky n.o. za rok 2022</text:span></text:p>
      <text:p text:style-name="P2"/>
      <text:p text:style-name="P2"/>
      <text:p text:style-name="P2"/>
      <text:p text:style-name="Standard"/>
      <text:p text:style-name="Standard">Účtovná jednotka viedla v roku 2022 podvojné účtovníctvo podľa zákona o účtovníctve</text:p>
      <text:p text:style-name="Standard">Č.431/2002 Z.z. v znení neskorších predpisov.</text:p>
      <text:p text:style-name="Standard"/>
      <text:p text:style-name="Standard">Účtovné doklady, ktoré boli predkladané ku spracovaniu, boli úplné a správne vyplnené.</text:p>
      <text:p text:style-name="Standard">Všetky účtovné operácie boli doložené potrebnými dokladmi a opatrené predpísanými náležitosťami.</text:p>
      <text:p text:style-name="Standard"/>
      <text:p text:style-name="Standard">Hospodárenie je zachytené na veľkom množstve analytických účtov, čo umožňuje podrobné sledovanie všetkých príjmov a aj vynakladaných finančných prostriedkov organizácie.</text:p>
      <text:p text:style-name="Standard"/>
      <text:p text:style-name="Standard">V porovnaní s predchádzajúcim účtovným obdobím <text:s/>organizácia dosiahla stratu vo výške 4.267,19 eur.</text:p>
      <text:p text:style-name="Standard">Pokles zisku spôsobili náklady na opravu budovy a nižšie dary od fyzických osôb. </text:p>
      <text:p text:style-name="Standard">Organizácia účtuje náklady a výnosy podľa stredísk – autá, mládež, stavba, záhrada, zvieratá, domácnosť, byt Trenčín, prameň, trh.</text:p>
      <text:p text:style-name="Standard"/>
      <text:p text:style-name="Standard">V roku 2022 organizácia prijala od zahraničných fyzických osôb príspevky 64.687,70 eur</text:p>
      <text:p text:style-name="Standard">a od slovenských fyzických osôb boli príspevky vo výške 9.932,- eur.</text:p>
      <text:p text:style-name="Standard"/>
      <text:p text:style-name="Standard">V roku 2022 organizácia ako prijímateľ príspevkov z podielu zaplatenej dane dosiahla príjem</text:p>
      <text:p text:style-name="Standard">vo výške <text:s/>748,91 eur, čo je nárast oproti roku 2021, ale stále je treba robiť osvetu na darovanie 2% z príjmov fyzických a právnických osôb.</text:p>
      <text:p text:style-name="Standard"/>
      <text:p text:style-name="Standard">V roku 2022 pracovali v organizácii na pracovný pomer <text:s/>3 osoby a 1 zamestnanec pracoval do 30.4.2022. Nových zamestnancov organizácia v uplynulom roku neprijala.</text:p>
      <text:p text:style-name="Standard"/>
      <text:p text:style-name="Standard">Kompletné spracovanie hospodárskej činnosti účtovnej jednotky je zachytené množstvom účtovných operácií na 567 <text:s/>pokladničných dokladoch a na <text:s/>152 dodávateľských faktúrach a <text:s/>7 vystavených faktúr. Spoločnosť svoje finančné pohyby sleduje na dvoch účtoch vo VUB, z toho jeden je <text:s/>vedený v EUR <text:s/>a jeden v zahraničnej mene CHF.</text:p>
      <text:p text:style-name="Standard"/>
      <text:p text:style-name="Standard">Spracovanie účtovnej agendy je zdokumentované v účtovnej závierke neziskovej účtovnej jednotky v sústave podvojného účtovníctva, ktorá pozostáva zo súvahy, výkazu ziskov a strát a poznámok, ale i v tlačových zostavách hlavnej knihy, evidencie dodávateľských faktúr, evidencie vystavených faktúr, pokladničnej knihy <text:s/>a účtovného denníka, ktoré sú súčasťou účtovníctva firmy.</text:p>
      <text:p text:style-name="Standard"/>
      <text:p text:style-name="Standard">Za spracovateľova účtovníctva</text:p>
      <text:p text:style-name="Standard">Ing.Magdaléna Mareková</text:p>
      <text:p text:style-name="Standard"/>
      <text:p text:style-name="Standard">V Starej Turej, 26.01.2023</text:p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HP</dc:creator>
    <meta:editing-cycles>1</meta:editing-cycles>
    <meta:creation-date>2023-01-31T16:51:00</meta:creation-date>
    <dc:date>2023-01-31T16:52:00</dc:date>
    <meta:editing-duration>P0D</meta:editing-duration>
    <meta:generator>LibreOffice/7.2.3.2$Windows_X86_64 LibreOffice_project/d166454616c1632304285822f9c83ce2e660fd92</meta:generator>
    <meta:print-date>2023-02-01T08:47:22.629000000</meta:print-date>
    <meta:document-statistic meta:table-count="0" meta:image-count="0" meta:object-count="0" meta:page-count="1" meta:paragraph-count="20" meta:word-count="305" meta:character-count="2234" meta:non-whitespace-character-count="1893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