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0bf12"/>
    </style:style>
    <style:style style:name="T3" style:family="text">
      <style:text-properties officeooo:rsid="009158d9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0bf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158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91b4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91b4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75478271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67748791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BiosyEnergy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0">Nová Vieska 243</text:span><text:span text:style-name="T8">, </text:span><text:span text:style-name="T9">943 </text:span><text:span text:style-name="T10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302185021420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3022386452586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33022173666541" text:continue-list="list275478271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88975789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302147259945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3023464917079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302204478664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3023056702651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302308250851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33023116639776" text:continue-list="list13302217366654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9842043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302182165562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40254557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33022245075247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33022674721090" text:continue-list="list133021821655628" text:style-name="WW8Num5">
        <text:list-item>
          <text:p text:style-name="P120">Informácie o vlastných akciách</text:p>
        </text:list-item>
      </text:list>
      <text:list xml:id="list364617946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747705049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98470484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33022736433620" text:continue-list="list3646179462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3023454039407" text:continue-list="list13302267472109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302358190498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302208853394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15278222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3021639311511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3302167914036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302324747237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33022255838904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33022795044940" text:continue-list="list13302208853394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1b42a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1b4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531 128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1</text:span><text:span text:style-name="MT4">725320</text:span><text:span text:style-name="MT3"> <text:s text:c="3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13:30:20.941000000</dc:date>
    <meta:print-date>1995-11-21T17:41:00</meta:print-date>
    <meta:editing-cycles>162</meta:editing-cycles>
    <meta:editing-duration>PT7H52M46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86" meta:non-whitespace-character-count="8154"/>
  </office:meta>
</office:document-meta>
</file>