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CE" svg:font-family="'Arial CE', 'Helvetica CE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0160d1"/>
    </style:style>
    <style:style style:name="T2" style:family="text">
      <style:text-properties fo:font-variant="normal" fo:text-transform="none" fo:color="#000000" loext:opacity="100%" style:font-name="Arial CE" fo:font-size="6.5pt" fo:letter-spacing="normal" fo:font-style="normal" fo:font-weight="bold"/>
    </style:style>
    <style:style style:name="T3" style:family="text">
      <style:text-properties fo:font-variant="normal" fo:text-transform="none" fo:color="#000000" loext:opacity="100%" style:font-name="Arial CE" fo:font-size="14pt" fo:letter-spacing="normal" fo:font-style="normal" fo:font-weight="bold" style:font-size-asian="14pt" style:font-size-complex="14pt"/>
    </style:style>
    <style:style style:name="T4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Novavivado 2022 <text:span text:style-name="T1">mikro</text:span></text:p>
      <text:p text:style-name="Standard"/>
      <text:p text:style-name="Standard">Poznámky Úč MÚJ 3 - 01</text:p>
      <text:p text:style-name="Standard"><text:s/><text:span text:style-name="T4">IČO: </text:span><text:span text:style-name="T3">53 570 847</text:span><text:span text:style-name="T4"> </text:span></text:p>
      <text:p text:style-name="Standard"><text:s/>DIČ: <text:s/>2121602439 </text:p>
      <text:p text:style-name="Standard">.......................................................................................................................................</text:p>
      <text:p text:style-name="Standard">Všeobecné údaje</text:p>
      <text:p text:style-name="Standard">(1) Názov právnickej osoby a jej sídlo alebo meno a priezvisko fyzickej osoby.</text:p>
      <text:p text:style-name="Standard">NOVAVIVADO, s.r.o., Víťazná 181/42, Partizánske 958 04</text:p>
      <text:p text:style-name="Standard">...........................................................................................................................................</text:p>
      <text:p text:style-name="Standard">Informácie o prijatých postupoch</text:p>
      <text:p text:style-name="Standard">(1) Informácia, či je účtovná závierka zostavená za splnenia predpokladu, že účtovná jednotka</text:p>
      <text:p text:style-name="Standard">Spoločnosť <text:s/>NOVAVIVADO, s.r.o. <text:s/>bude nepretržite pokračovať vo svojej činnosti.</text:p>
      <text:p text:style-name="Standard">(2) Spôsob oceňovania jednotlivých položiek majetku a záväzkov, a to</text:p>
      <text:p text:style-name="Standard">a) dlhodobého nehmotného majetku, dlhodobého hmotného majetku a dlhodobého</text:p>
      <text:p text:style-name="Standard">finančného majetku <text:s/>- v súlade so zákonom </text:p>
      <text:p text:style-name="Standard">b) zásob obstaraných kúpou, zásob vytvorených vlastnou činnosťou - obstarávaciu cenou</text:p>
      <text:p text:style-name="Standard">c) pohľadávok - obstarávacou cenou,vlastnými nákladmi</text:p>
      <text:p text:style-name="Standard">d) krátkodobého finančného majetku - obstarávacou cenou</text:p>
      <text:p text:style-name="Standard">e) záväzkov vrátane rezerv, dlhopisov, pôžičiek a úverov - obstarávacou cenou</text:p>
      <text:p text:style-name="Standard">(3) Spôsob zostavenia odpisového plánu pre jednotlivé druhy dlhodobého hmotného majetku</text:p>
      <text:p text:style-name="Standard">a dlhodobého nehmotného majetku, pričom sa uvádza doba odpisovania, použité sadzby</text:p>
      <text:p text:style-name="Standard">odpisov a odpisové metódy pri určení odpisov - <text:s/>podľa Zákona o DzP PO a Zákona o účtovníctve</text:p>
      <text:p text:style-name="Standard"/>
      <text:p text:style-name="Standard"/>
      <text:p text:style-name="Standard">(4) Zmeny účtovných zásad a zmeny účtovných metód s uvedením dôvodu týchto zmien</text:p>
      <text:p text:style-name="Standard">a vyčíslením ich vplyvu na finančnú hodnotu majetku, záväzkov, základného imania</text:p>
      <text:p text:style-name="Standard">a výsledku hospodárenia účtovnej jednotky - neboli</text:p>
      <text:p text:style-name="Standard"/>
      <text:p text:style-name="Standard">(5) Informácie o dotáciách a ich oceňovanie v účtovníctve - žiadne dotácie</text:p>
      <text:p text:style-name="Standard"/>
      <text:p text:style-name="Standard">(6) Informácie o účtovaní významných opráv chýb minulých účtovných období v bežnom</text:p>
      <text:p text:style-name="Standard">účtovnom období s uvedením vplyvu na nerozdelený zisk minulých rokov alebo</text:p>
      <text:p text:style-name="Standard">neuhradenú stratu minulých rokov; súčasne sa môže uviesť aj účtovanie nevýznamných</text:p>
      <text:p text:style-name="Standard">chýb minulých účtovných období v bežnom účtovnom období s uvedením vplyvu na</text:p>
      <text:p text:style-name="Standard">výsledok hospodárenia bežného účtovného obdobia - neboli</text:p>
      <text:p text:style-name="Standard"/>
      <text:p text:style-name="Standard">Informácie, ktoré vysvetľujú a dopĺňajú súvahu a výkaz ziskov a strát</text:p>
      <text:p text:style-name="Standard">(1) Informácia o sume a dôvodoch vzniku jednotlivých položiek nákladov alebo výnosov,</text:p>
      <text:p text:style-name="Standard">ktoré majú výnimočný rozsah alebo výskyt, napríklad výnosy z predaja podniku alebo</text:p>
      <text:p text:style-name="Standard">časti podniku, náklady z dôvodu predaja podniku alebo časti podniku, škody z dôvodu</text:p>
      <text:p text:style-name="Standard">živelných pohrôm - žiadne</text:p>
      <text:p text:style-name="Standard"/>
      <text:p text:style-name="Standard">(2) Informácie o záväzkoch, a to</text:p>
      <text:p text:style-name="Standard">a) celkovej sume záväzkov so zostatkovou dobou splatnosti dlhšou ako päť rokov - firma nemá žiadne</text:p>
      <text:p text:style-name="Standard">b) celkovej sume zabezpečených záväzkov, opis a spôsoby zabezpečenia záväzkov - firma nemá žiadne</text:p>
      <text:p text:style-name="Standard">(3) Informácie o orgánoch účtovnej jednotky, a to</text:p>
      <text:p text:style-name="Standard">a) výške jednotlivých druhov záruk alebo iných zabezpečení poskytnutých pre členov</text:p>
      <text:p text:style-name="Standard">štatutárneho orgánu, dozorného orgánu a iného orgánu účtovnej jednotky, a to</text:p>
      <text:p text:style-name="Standard">v členení za jednotlivé orgány </text:p>
      <text:p text:style-name="Standard"><text:soft-page-break/>b) pôžičkách poskytnutých členom štatutárneho orgánu, dozorného orgánu a iného</text:p>
      <text:p text:style-name="Standard">orgánu účtovnej jednotky a to</text:p>
      <text:p text:style-name="Standard">1. celková suma poskytnutých pôžičiek k poslednému dňu účtovného obdobia</text:p>
      <text:p text:style-name="Standard">v členení za jednotlivé orgány,</text:p>
      <text:p text:style-name="Standard">2. celková suma splatených pôžičiek k poslednému dňu účtovného obdobia</text:p>
      <text:p text:style-name="Standard">v členení za jednotlivé orgány</text:p>
      <text:p text:style-name="Standard">Neboli poskytnuté</text:p>
      <text:p text:style-name="Standard">3. celková suma odpustených pôžičiek a odpísaných pôžičiek k poslednému dňu</text:p>
      <text:p text:style-name="Standard">lavných podmienkach, na základe ktorých im boli záruky alebo iné zabezpečenie a</text:p>
      <text:p text:style-name="Standard">pôžičky poskytnuté; pri pôžičkách sa uvádzajú úrokové sadzby - žiadne odpustené pôžičky</text:p>
      <text:p text:style-name="Standard">d) celkovej sume použitých finančných prostriedkov alebo iného plnenia na súkromné</text:p>
      <text:p text:style-name="Standard">účely členmi štatutárneho orgánu, dozorného orgánu a iného orgánu účtovnej</text:p>
      <text:p text:style-name="Standard">jednotky, ktoré je potrebné vyúčtovať - neboli použité</text:p>
      <text:p text:style-name="Standard"><text:s/></text:p>
      <text:p text:style-name="Standard">(5) Informácie o povinnostiach účtovnej jednotky, a to</text:p>
      <text:p text:style-name="Standard"/>
      <text:p text:style-name="Standard">a) celkovej sume finančných povinností, ktoré sa nevykazujú v súvahe, ale sú</text:p>
      <text:p text:style-name="Standard">významné na posúdenie finančnej situácie účtovnej jednotky, napríklad povinnosti</text:p>
      <text:p text:style-name="Standard">nájomcu vyplývajúce z operatívneho prenájmu, z uzatvorených zmlúv na</text:p>
      <text:p text:style-name="Standard">poskytnutie úveru alebo pôžičky, ktoré ešte neboli poskytnuté, finančné povinnosti</text:p>
      <text:p text:style-name="Standard">vyplývajúce z licenčných a koncesionárskych zmlúv s uvedením sumy poplatku za</text:p>
      <text:p text:style-name="Standard">celé zostávajúce obdobie platnosti zmluvy - žiadne neeviduje</text:p>
      <text:p text:style-name="Standard"/>
      <text:p text:style-name="Standard">b) celkovej sume významných podmienených záväzkov, ktorými sa rozumie</text:p>
      <text:p text:style-name="Standard">1. možná povinnosť, ktorá vznikla ako dôsledok minulej udalosti a ktorej</text:p>
      <text:p text:style-name="Standard">existencia závisí od toho, či nastane alebo nenastane jedna alebo viac neistých</text:p>
      <text:p text:style-name="Standard">udalostí v budúcnosti, ktorých vznik nezávisí od účtovnej jednotky, alebo</text:p>
      <text:p text:style-name="Standard">2. existujúca povinnosť, ktorá vznikla ako dôsledok minulej udalosti, ale ktorá sa</text:p>
      <text:p text:style-name="Standard">nevykazuje v súvahe, pretože</text:p>
      <text:p text:style-name="Standard">2a. nie je pravdepodobné, že na splnenie tejto povinnosti bude potrebný úbytok</text:p>
      <text:p text:style-name="Standard">ekonomických úžitkov, alebo</text:p>
      <text:p text:style-name="Standard">2b. výška tejto povinnosti sa nedá spoľahlivo oceniť,</text:p>
      <text:p text:style-name="Standard">c) opise významných finančných povinností a významných podmienených záväzkov,</text:p>
      <text:p text:style-name="Standard">d) celkovej sume významných finančných povinností a významných podmienených</text:p>
      <text:p text:style-name="Standard">záväzkoch voči dcérskej účtovnej jednotke a účtovnej jednotke s podstatným</text:p>
      <text:p text:style-name="Standard">vplyvom – nenájdený </text:p>
      <text:p text:style-name="Standard">(6) Informácie o udelení výlučného práva alebo osobitného práva, ktorým sa udelilo</text:p>
      <text:p text:style-name="Standard">právo poskytovať služby vo verejnom záujme, pričom sa uvádza náhrada za túto</text:p>
      <text:p text:style-name="Standard">činnosť v akejkoľvek forme, a ak sa zároveň vykonávajú aj iné činnosti, uvádzajú sa </text:p>
      <text:p text:style-name="Standard">aj informácie o</text:p>
      <text:p text:style-name="Standard">a) všetkých formách prijatej náhrady,</text:p>
      <text:p text:style-name="Standard">b) účtovných zásadách použitých pri prideľovaní nákladov a výnosov,</text:p>
      <text:p text:style-name="Standard">c) všetkých druhoch činností účtovnej jednotky</text:p>
      <text:p text:style-name="Standard">nie su žiadn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CE" svg:font-family="'Arial CE', 'Helvetica CE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7T10:01:37.659000000</meta:creation-date>
    <dc:date>2023-03-17T10:03:33.493000000</dc:date>
    <meta:editing-duration>PT1M57S</meta:editing-duration>
    <meta:editing-cycles>1</meta:editing-cycles>
    <meta:document-statistic meta:table-count="0" meta:image-count="0" meta:object-count="0" meta:page-count="2" meta:paragraph-count="85" meta:word-count="737" meta:character-count="5385" meta:non-whitespace-character-count="4716"/>
    <meta:generator>LibreOffice/7.4.2.3$Windows_X86_64 LibreOffice_project/382eef1f22670f7f4118c8c2dd222ec7ad009daf</meta:generator>
  </office:meta>
</office:document-meta>
</file>