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Slovgas servis</text:p>
          </table:table-cell>
          <table:table-cell table:style-name="ce1"/>
          <table:table-cell table:style-name="ce12" table:number-columns-repeated="1021"/>
        </table:table-row>
        <table:table-row table:style-name="ro2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2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2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2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2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2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2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2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5">
          <table:table-cell table:style-name="ce3" table:number-columns-repeated="1024"/>
        </table:table-row>
        <table:table-row table:style-name="ro6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7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79" office:value-type="float" office:value="0" table:number-columns-spanned="5" table:number-rows-spanned="1">
            <text:p>0</text:p>
          </table:table-cell>
          <table:covered-table-cell table:number-columns-repeated="4" table:style-name="ce79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140" office:value-type="float" office:value="0" table:number-columns-spanned="5" table:number-rows-spanned="1">
            <text:p>0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3" table:number-columns-repeated="1024"/>
        </table:table-row>
        <table:table-row table:style-name="ro8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9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2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3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8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2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6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2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6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10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2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2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2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ikto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2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3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4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6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2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5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6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2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6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3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6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6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7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7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4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2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6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9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7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9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7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9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6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9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7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6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6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6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3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6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9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6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5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8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6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6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6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6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2">
          <table:table-cell table:style-name="ce3" table:number-columns-repeated="1024"/>
        </table:table-row>
        <table:table-row table:style-name="ro6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5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9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6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1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4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6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1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6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1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2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2">
          <table:table-cell table:style-name="ce3" table:number-columns-repeated="1024"/>
        </table:table-row>
        <table:table-row table:style-name="ro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1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20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6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20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7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7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6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2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4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1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6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6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6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131:.AE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6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2">
          <table:table-cell table:style-name="Default" table:number-columns-repeated="256"/>
          <table:table-cell table:number-columns-repeated="768"/>
        </table:table-row>
        <table:table-row table:style-name="ro22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7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8694" table:number-columns-spanned="5" table:number-rows-spanned="1">
            <text:p>8 694</text:p>
          </table:table-cell>
          <table:covered-table-cell table:number-columns-repeated="4" table:style-name="ce83"/>
          <table:table-cell table:style-name="ce83" office:value-type="float" office:value="8694" table:number-columns-spanned="4" table:number-rows-spanned="1">
            <text:p>8 694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8694" table:number-columns-spanned="5" table:number-rows-spanned="1">
            <text:p>8 694</text:p>
          </table:table-cell>
          <table:covered-table-cell table:number-columns-repeated="4" table:style-name="ce84"/>
          <table:table-cell table:style-name="ce84" office:value-type="float" office:value="8694" table:number-columns-spanned="4" table:number-rows-spanned="1">
            <text:p>8 694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3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5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6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2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2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9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7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3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0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6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5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20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6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5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8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4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3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7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6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6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6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5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6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7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7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6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7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6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3]+[.Q20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4]+[.Q20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2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6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6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20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7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2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6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6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6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6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6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6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2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8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9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2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2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7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2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6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6" office:value-type="float" office:value="0" table:number-columns-spanned="4" table:number-rows-spanned="1">
            <text:p>0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2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2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6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6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6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6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6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2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6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9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6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5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6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6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6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7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9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6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9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2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6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6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7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9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0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2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6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6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6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7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9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3">
          <table:table-cell table:style-name="ce3" table:number-columns-repeated="1024"/>
        </table:table-row>
        <table:table-row table:style-name="ro6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1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6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1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9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1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8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6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1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6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1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6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9">
          <table:table-cell table:style-name="ce3" table:number-columns-repeated="1024"/>
        </table:table-row>
        <table:table-row table:style-name="ro10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1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6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2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6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5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6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5">
          <table:table-cell table:style-name="ce3" table:number-columns-repeated="1024"/>
        </table:table-row>
        <table:table-row table:style-name="ro29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9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6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5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8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5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30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9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8694" table:number-columns-spanned="6" table:number-rows-spanned="2">
            <text:p>8 694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9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6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5000" table:number-columns-spanned="6" table:number-rows-spanned="1">
            <text:p>5 00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6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6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6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6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6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5458" table:number-columns-spanned="6" table:number-rows-spanned="1">
            <text:p>5 458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j)</text:p>
          </table:table-cell>
          <table:table-cell table:style-name="ce30" table:number-columns-spanned="16" table:number-rows-spanned="1"/>
          <table:covered-table-cell table:number-columns-repeated="15" table:style-name="ce30"/>
          <table:table-cell table:style-name="ce132" office:value-type="float" office:value="-1764" table:number-columns-spanned="6" table:number-rows-spanned="1">
            <text:p>-1 764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6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1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2">
          <table:table-cell table:style-name="ce3" table:number-columns-repeated="1024"/>
        </table:table-row>
        <table:table-row table:style-name="ro6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2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2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  <table:named-range table:name="Excel_BuiltIn_Print_Area" table:base-cell-address="$Sumár.$A$1" table:cell-range-address="$Sumár.$S$3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5:29:2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aria Malcovičová</dc:creator>
    <dc:date>2023-04-25T15:29:24.41</dc:date>
    <meta:print-date>2014-03-28T09:14:01</meta:print-date>
    <meta:editing-cycles>9</meta:editing-cycles>
    <meta:editing-duration>P24DT27M35S</meta:editing-duration>
    <meta:document-statistic meta:table-count="1" meta:cell-count="798" meta:object-count="0"/>
    <meta:generator>OpenOffice/4.1.9$Win32 OpenOffice.org_project/419m1$Build-9805</meta:generator>
  </office:meta>
</office:document-meta>
</file>