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2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mala v roku 2022 jedné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<text:soft-page-break/>EUR Splatené:</text:p>
      <text:p text:style-name="P5">6638,783775EUR</text:p>
      <text:p text:style-name="P4"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ohyb Stav k 1.1.22 <text:s text:c="17"/>Prírastky Úbytky Presuny Stav k 31.12.22</text:p>
      <text:p text:style-name="P7">Obstarávacích cien 46075 <text:s text:c="6"/>36333,33 <text:s text:c="39"/>82408 -</text:p>
      <text:p text:style-name="P7">Oprávok a oprav. Pol. 46075 <text:s text:c="56"/>53954,-</text:p>
      <text:p text:style-name="P7">Zostatkových cien <text:s text:c="53"/></text:p>
      <text:p text:style-name="P7"><text:span text:style-name="T6">2. </text:span><text:span text:style-name="T8">Samostatne hnuteľné veci a súbory hnuteľných vecí</text:span></text:p>
      <text:p text:style-name="P7">Pohyb Stav k 1.1.22 Prírastky Úbytky Presuny Stav k 31.12.22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372- -</text:p>
      <text:p text:style-name="P7"><text:soft-page-break/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12239,-</text:p>
      <text:p text:style-name="P7">Bežný účet: EUR <text:s/>11559,-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</text:p>
      <text:p text:style-name="P7">Daňové pohľ. </text:p>
      <text:p text:style-name="P7">do lehoty splatnosti </text:p>
      <text:p text:style-name="P7">po lehote splatnosti 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22 Zvýšenie Zníženie Stav k 31.12.22</text:p>
      <text:p text:style-name="P7">Základné imanie 6 638,78 <text:s text:c="34"/>6 638,78</text:p>
      <text:p text:style-name="P7">Nerozdelený zisk <text:s/>30834 <text:s text:c="10"/>17880 <text:s text:c="14"/>12954 <text:s text:c="19"/></text:p>
      <text:p text:style-name="P5"/>
      <text:p text:style-name="P7">Neuhradená strata <text:s/>-17880,- <text:s text:c="6"/>17880 <text:s text:c="17"/>0</text:p>
      <text:p text:style-name="P7">HV v schvaľovaní <text:s/>30835</text:p>
      <text:p text:style-name="P7">Zák. rezervný fond <text:s/>663,88 <text:s text:c="33"/>663,88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22014,-</text:p>
      <text:p text:style-name="P7">Daňové záv. <text:s text:c="2"/>4961,- <text:s text:c="3"/>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<text:soft-page-break/>K. Skutočnosti, ktoré nastali po dni, ku ktorému sa zostavuje účtovná závierka,</text:p>
      <text:p text:style-name="P3">do dňa jej zostavenia</text:p>
      <text:p text:style-name="P7">Po 31. decembri 2022 nenastali také udalosti, ktoré by si vyžadovali zverejnenie alebo vykázanie</text:p>
      <text:p text:style-name="P7">v účtovnej závierke za rok 2022.</text:p>
      <text:p text:style-name="P5">V Bratislave, dňa 30.05. 2022 </text:p>
      <text:p text:style-name="P5">Podpis štatutárnych zástupcov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3-01-31T17:43:39.59</dc:date>
    <dc:creator>Alena L</dc:creator>
    <meta:editing-duration>PT52M1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4" meta:paragraph-count="153" meta:word-count="886" meta:character-count="6578"/>
  </office:meta>
</office:document-meta>
</file>