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f2017" officeooo:paragraph-rsid="000f2017"/>
    </style:style>
    <style:style style:name="P2" style:family="paragraph" style:parent-style-name="Standard">
      <style:paragraph-properties fo:text-align="center" style:justify-single-word="false"/>
      <style:text-properties style:text-underline-style="none" officeooo:rsid="000f2017" officeooo:paragraph-rsid="000f2017"/>
    </style:style>
    <style:style style:name="P3" style:family="paragraph" style:parent-style-name="Standard">
      <style:paragraph-properties fo:text-align="justify" style:justify-single-word="false"/>
      <style:text-properties style:text-underline-style="none" officeooo:rsid="000f2017" officeooo:paragraph-rsid="000f20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ľnícke družstvo Petrova Ves, družstvo 908 44 Petrova Ves</text:p>
      <text:p text:style-name="P1"/>
      <text:p text:style-name="P1"/>
      <text:p text:style-name="P1"/>
      <text:p text:style-name="P1"/>
      <text:p text:style-name="P1"/>
      <text:p text:style-name="P1"/>
      <text:p text:style-name="P2"><text:s text:c="59"/>Daňový úrad Skalica</text:p>
      <text:p text:style-name="P2"><text:s text:c="50"/>Mgr. Bystrická</text:p>
      <text:p text:style-name="P2"/>
      <text:p text:style-name="P2"/>
      <text:p text:style-name="P2"/>
      <text:p text:style-name="P2"/>
      <text:p text:style-name="P2"/>
      <text:p text:style-name="P3">Vec: Žiadosť o opravu riadkov v DP 2022</text:p>
      <text:p text:style-name="P3"/>
      <text:p text:style-name="P3"/>
      <text:p text:style-name="P3"/>
      <text:p text:style-name="P3"/>
      <text:p text:style-name="P3"/>
      <text:p text:style-name="P3"><text:tab/>Týmto žiadam o opravu riadkov v DP za 2022 a to:</text:p>
      <text:p text:style-name="P3">riadok 1010 a riadok 1040 na sumu: 7.727,09</text:p>
      <text:p text:style-name="P3">riadok 1100 na sumu: 31.264,2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Ďakujem</text:p>
      <text:p text:style-name="P3"><text:s text:c="11"/></text:p>
      <text:p text:style-name="P3"><text:s text:c="127"/>s pozdravom</text:p>
      <text:p text:style-name="P3"><text:s text:c="127"/>Anna Smolinská</text:p>
      <text:p text:style-name="P3"><text:s text:c="126"/></text:p>
      <text:p text:style-name="P3"><text:s text:c="1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13:48:51.489000000</meta:creation-date>
    <dc:date>2023-04-28T14:00:43.545000000</dc:date>
    <meta:editing-duration>PT11M52S</meta:editing-duration>
    <meta:editing-cycles>1</meta:editing-cycles>
    <meta:document-statistic meta:table-count="0" meta:image-count="0" meta:object-count="0" meta:page-count="1" meta:paragraph-count="13" meta:word-count="51" meta:character-count="926" meta:non-whitespace-character-count="242"/>
    <meta:generator>LibreOffice/7.3.2.2$Windows_X86_64 LibreOffice_project/49f2b1bff42cfccbd8f788c8dc32c1c309559be0</meta:generator>
  </office:meta>
</office:document-meta>
</file>