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Odsekzoznamu" style:family="paragraph">
      <style:paragraph-properties fo:text-align="justify" fo:margin-top="0.041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2.8645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7729in" style:use-optimal-column-width="false"/>
    </style:style>
    <style:style style:name="Table14" style:family="table">
      <style:table-properties style:width="6.3111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TableCell28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line-height="100%" fo:margin-left="0.9847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list-style-name="LFO4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2.6576in" style:use-optimal-column-width="false"/>
    </style:style>
    <style:style style:name="TableColumn41" style:family="table-column">
      <style:table-column-properties style:column-width="3.6319in" style:use-optimal-column-width="false"/>
    </style:style>
    <style:style style:name="Table39" style:family="table">
      <style:table-properties style:width="6.2895in" fo:margin-left="-0.084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TableCell5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TableCell90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list-style-name="LFO5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justify" fo:line-height="100%" fo:margin-left="0.4895in">
        <style:tab-stops/>
      </style:paragraph-properties>
      <style:text-properties style:font-name="Times New Roman" style:font-name-asian="MS Gothic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line-height="100%" fo:margin-left="0.4895in">
        <style:tab-stops/>
      </style:paragraph-properties>
      <style:text-properties style:font-name="Times New Roman" style:font-name-asian="MS Gothic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line-height="100%" fo:margin-left="0.4895in">
        <style:tab-stops/>
      </style:paragraph-properties>
      <style:text-properties style:font-name="Times New Roman" style:font-name-asian="MS Gothic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line-height="100%" fo:margin-left="0.4895in">
        <style:tab-stops/>
      </style:paragraph-properties>
      <style:text-properties style:font-name="Times New Roman" style:font-name-asian="MS Gothic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P105" style:parent-style-name="Standard" style:list-style-name="LFO6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list-style-name="LFO7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list-style-name="LFO8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olumn117" style:family="table-column">
      <style:table-column-properties style:column-width="2.3513in" style:use-optimal-column-width="false"/>
    </style:style>
    <style:style style:name="TableColumn118" style:family="table-column">
      <style:table-column-properties style:column-width="1.968in" style:use-optimal-column-width="false"/>
    </style:style>
    <style:style style:name="TableColumn119" style:family="table-column">
      <style:table-column-properties style:column-width="1.9597in" style:use-optimal-column-width="false"/>
    </style:style>
    <style:style style:name="Table116" style:family="table">
      <style:table-properties style:width="6.2791in" fo:margin-left="-0.07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MS Gothic" style:font-name-complex="Times New Roman" style:font-size-complex="12pt"/>
    </style:style>
    <style:style style:name="TableCell137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-top="0.0138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MS Gothic" style:font-name-complex="Times New Roman" style:font-size-complex="12pt"/>
    </style:style>
    <style:style style:name="TableCell14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MS Gothic" style:font-name-complex="Times New Roman" style:font-size-complex="12pt"/>
    </style:style>
    <style:style style:name="TableCell15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-top="0.0138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Row162" style:family="table-row">
      <style:table-row-properties style:min-row-height="0.3659in" style:use-optimal-row-height="false"/>
    </style:style>
    <style:style style:name="TableCell1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P172" style:parent-style-name="Standard" style:list-style-name="LFO9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P174" style:parent-style-name="Standard" style:list-style-name="LFO10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top="0.0833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P187" style:parent-style-name="Standard" style:list-style-name="LFO11" style:family="paragraph">
      <style:paragraph-properties fo:text-align="justify" fo:line-height="100%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justify" fo:line-height="100%"/>
      <style:text-properties style:font-name="Times New Roman" style:font-name-asian="MS Gothic" style:font-name-complex="Times New Roman" fo:font-size="12pt" style:font-size-asian="12pt" style:font-size-complex="12pt"/>
    </style:style>
    <style:style style:name="TableColumn190" style:family="table-column">
      <style:table-column-properties style:column-width="3.0916in" style:use-optimal-column-width="false"/>
    </style:style>
    <style:style style:name="Table189" style:family="table">
      <style:table-properties style:width="3.0916in" fo:margin-left="-0.0486in" table:align="left"/>
    </style:style>
    <style:style style:name="TableRow191" style:family="table-row">
      <style:table-row-properties style:min-row-height="0.1895in" style:use-optimal-row-height="false"/>
    </style:style>
    <style:style style:name="TableCell19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P194" style:parent-style-name="Standard" style:family="paragraph">
      <style:paragraph-properties>
        <style:tab-stops>
          <style:tab-stop style:type="left" style:position="2.1875in"/>
        </style:tab-stops>
      </style:paragraph-properties>
    </style:style>
  </office:automatic-styles>
  <office:body>
    <office:text text:use-soft-page-breaks="true">
      <text:p text:style-name="P1">Čl. I</text:p>
      <text:p text:style-name="P5">Všeobecné údaje</text:p>
      <text:p text:style-name="P6"/>
      <text:p text:style-name="P7">1.<text:s/><text:tab/>Názov právnickej osoby: Bimbi s. r. o.</text:p>
      <text:p text:style-name="P8">Sídlo: Mozartova 6329/9, 917 08 <text:s/>Trnava</text:p>
      <text:p text:style-name="P9"/>
      <text:p text:style-name="P10">2.<text:s/><text:tab/>Informácie o konsolidovanom celku, ak je účtovná jednotka jeho súčasťou:</text:p>
      <text:p text:style-name="P11">Účtovná jednotka nemá náplň pre položku.</text:p>
      <text:p text:style-name="P12"/>
      <text:p text:style-name="P13">3.<text:s/><text:tab/>Informácie o počte zamestnancov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ázov položky</text:p>
          </table:table-cell>
          <table:table-cell table:style-name="TableCell21">
            <text:p text:style-name="P22">Bežné účtovné obdobie</text:p>
          </table:table-cell>
          <table:table-cell table:style-name="TableCell23">
            <text:p text:style-name="P24">Bezprostredne predchádzajúce účtovné obdobie</text:p>
          </table:table-cell>
        </table:table-row>
        <table:table-row table:style-name="TableRow25">
          <table:table-cell table:style-name="TableCell26">
            <text:p text:style-name="P27">Priemerný prepočítaný počet zamestnancov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2</text:p>
          </table:table-cell>
        </table:table-row>
      </table:table>
      <text:p text:style-name="P32"/>
      <text:p text:style-name="P33">Čl. II</text:p>
      <text:p text:style-name="P34">Informácie o prijatých postupoch</text:p>
      <text:list text:style-name="LFO4" text:continue-numbering="true">
        <text:list-item>
          <text:p text:style-name="P35">Účtovná jednotka bude nepretržite pokračovať vo svojej činnosti:</text:p>
        </text:list-item>
      </text:list>
      <text:p text:style-name="P36">Áno, účtovná jednotka bude nepretržite pokračovať vo svojej činnosti.</text:p>
      <text:p text:style-name="P37"/>
      <text:p text:style-name="P38">2.<text:tab/>Spôsob oceňovania jednotlivých zložiek majetku a záväzkov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ruh majetku / záväzkov</text:p>
          </table:table-cell>
          <table:table-cell table:style-name="TableCell45">
            <text:p text:style-name="P46">Spôsob ocenenia</text:p>
          </table:table-cell>
        </table:table-row>
        <table:table-row table:style-name="TableRow47">
          <table:table-cell table:style-name="TableCell48">
            <text:p text:style-name="P49">Dlhodobý nehmotný majetok</text:p>
          </table:table-cell>
          <table:table-cell table:style-name="TableCell50">
            <text:p text:style-name="P51">ÚJ nemá náplň</text:p>
          </table:table-cell>
        </table:table-row>
        <table:table-row table:style-name="TableRow52">
          <table:table-cell table:style-name="TableCell53">
            <text:p text:style-name="P54">Dlhodobý hmotný majetok</text:p>
          </table:table-cell>
          <table:table-cell table:style-name="TableCell55">
            <text:p text:style-name="P56">Obstarávacia cena</text:p>
          </table:table-cell>
        </table:table-row>
        <table:table-row table:style-name="TableRow57">
          <table:table-cell table:style-name="TableCell58">
            <text:p text:style-name="P59">Dlhodobý finančný majetok</text:p>
          </table:table-cell>
          <table:table-cell table:style-name="TableCell60">
            <text:p text:style-name="P61">ÚJ nemá náplň</text:p>
          </table:table-cell>
        </table:table-row>
        <table:table-row table:style-name="TableRow62">
          <table:table-cell table:style-name="TableCell63">
            <text:p text:style-name="P64">Zásoby obstarané kúpou</text:p>
          </table:table-cell>
          <table:table-cell table:style-name="TableCell65">
            <text:p text:style-name="P66">Obstarávacia cena</text:p>
          </table:table-cell>
        </table:table-row>
        <table:table-row table:style-name="TableRow67">
          <table:table-cell table:style-name="TableCell68">
            <text:p text:style-name="P69">Zásoby obstarané vlastnou činnosťou</text:p>
          </table:table-cell>
          <table:table-cell table:style-name="TableCell70">
            <text:p text:style-name="P71">ÚJ nemá náplň</text:p>
          </table:table-cell>
        </table:table-row>
        <table:table-row table:style-name="TableRow72">
          <table:table-cell table:style-name="TableCell73">
            <text:p text:style-name="P74">Pohľadávky</text:p>
          </table:table-cell>
          <table:table-cell table:style-name="TableCell75">
            <text:p text:style-name="P76">Menovitá hodnota</text:p>
          </table:table-cell>
        </table:table-row>
        <table:table-row table:style-name="TableRow77">
          <table:table-cell table:style-name="TableCell78">
            <text:p text:style-name="P79">Krátkodobý finančný majetok</text:p>
          </table:table-cell>
          <table:table-cell table:style-name="TableCell80">
            <text:p text:style-name="P81">Menovitá hodnota</text:p>
          </table:table-cell>
        </table:table-row>
        <table:table-row table:style-name="TableRow82">
          <table:table-cell table:style-name="TableCell83">
            <text:p text:style-name="P84">Záväzky vrátane rezerv, dlhopisov, pôžičiek</text:p>
          </table:table-cell>
          <table:table-cell table:style-name="TableCell85">
            <text:p text:style-name="P86">Menovitá hodnota</text:p>
          </table:table-cell>
        </table:table-row>
        <table:table-row table:style-name="TableRow87">
          <table:table-cell table:style-name="TableCell88">
            <text:p text:style-name="P89">Derivátové operácie</text:p>
          </table:table-cell>
          <table:table-cell table:style-name="TableCell90">
            <text:p text:style-name="P91">ÚJ nemá náplň</text:p>
          </table:table-cell>
        </table:table-row>
      </table:table>
      <text:p text:style-name="P92"/>
      <text:p text:style-name="P93"/>
      <text:p text:style-name="P94"/>
      <text:soft-page-break/>
      <text:list text:style-name="LFO5" text:continue-numbering="true">
        <text:list-item>
          <text:p text:style-name="P95">Spôsob zostavenia odpisového plánu dlhodobého majetku:</text:p>
        </text:list-item>
      </text:list>
      <text:p text:style-name="P96">Odpisový plán účtovných odpisov podnikateľ zostavil interným predpisom tak, že za základ vzal metódy používané pri vyčísľovaní daňových odpisov. Odpisové sadzby pre účtovné a daňové odpisy sa rovnajú.</text:p>
      <text:p text:style-name="P97">Odpisová metóda : rovnomerné odpisovanie</text:p>
      <text:p text:style-name="P98">Doba odpisovania : automobil – 4 roky</text:p>
      <text:p text:style-name="P99">Sadzba odpisovania: automobil - 25%</text:p>
      <text:p text:style-name="P100"/>
      <text:p text:style-name="P101">4.<text:s/><text:tab/>Zmeny účtovných zásad a účtovných metód:</text:p>
      <text:p text:style-name="P102"><text:tab/>Účtovné metódy a zásady boli aplikované v rámci platného zákona o účtovníctve počas<text:s/><text:tab/>celého účtovného obdobia, s osobitosťami:</text:p>
      <text:p text:style-name="P103">Účtovná jednotka nemá náplň pre túto položku</text:p>
      <text:p text:style-name="P104"/>
      <text:list text:style-name="LFO6" text:continue-numbering="true">
        <text:list-item>
          <text:p text:style-name="P105">Dotácie poskytnuté na obstaranie majetku:</text:p>
        </text:list-item>
      </text:list>
      <text:p text:style-name="P106">Účtovná jednotka nemá náplň pre túto položku</text:p>
      <text:p text:style-name="P107"/>
      <text:list text:style-name="LFO7" text:continue-numbering="true">
        <text:list-item>
          <text:p text:style-name="P108">Oprava významných a nevýznamných chýb minulých účtovných období vykonaných v bežnom účtovnom období:</text:p>
        </text:list-item>
      </text:list>
      <text:p text:style-name="P109">Účtovná jednotka nemá náplň pre túto položku</text:p>
      <text:p text:style-name="P110">Čl. III</text:p>
      <text:p text:style-name="P111">Informácie, ktoré vysvetľujú a dopĺňajú súvahu a výkaz ziskov a strát</text:p>
      <text:p text:style-name="P112"/>
      <text:list text:style-name="LFO8" text:continue-numbering="true">
        <text:list-item>
          <text:p text:style-name="P113">Informácie o sume a dôvodoch vzniku jednotlivých položiek nákladov alebo výnosov, ktoré majú výnimočný rozsah alebo výskyt:</text:p>
        </text:list-item>
      </text:list>
      <text:p text:style-name="P114">Účtovná jednotka nemá náplň pre túto položku</text:p>
      <text:p text:style-name="P115">2.a)<text:tab/>Informácie o záväzkoch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ázov položky</text:p>
          </table:table-cell>
          <table:table-cell table:style-name="TableCell123">
            <text:p text:style-name="P124">Bežné účtovné obdobie</text:p>
          </table:table-cell>
          <table:table-cell table:style-name="TableCell125">
            <text:p text:style-name="P126">Bezprostredne predchádzajúce účtovné obdobie</text:p>
          </table:table-cell>
        </table:table-row>
        <table:table-row table:style-name="TableRow127">
          <table:table-cell table:style-name="TableCell128">
            <text:p text:style-name="P129">Dlhodobé záväzky spolu</text:p>
          </table:table-cell>
          <table:table-cell table:style-name="TableCell130">
            <text:p text:style-name="P131">124</text:p>
          </table:table-cell>
          <table:table-cell table:style-name="TableCell132">
            <text:p text:style-name="P133">688</text:p>
          </table:table-cell>
        </table:table-row>
        <table:table-row table:style-name="TableRow134">
          <table:table-cell table:style-name="TableCell135">
            <text:p text:style-name="P136">Záväzky so zostatkovou dobou splatnosti nad päť rokov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Záväzky so zostatkovou dobou splatnosti jeden rok až päť rokov</text:p>
          </table:table-cell>
          <table:table-cell table:style-name="TableCell144">
            <text:p text:style-name="P145">124</text:p>
          </table:table-cell>
          <table:table-cell table:style-name="TableCell146">
            <text:p text:style-name="P147">688</text:p>
          </table:table-cell>
        </table:table-row>
        <table:table-row table:style-name="TableRow148">
          <table:table-cell table:style-name="TableCell149">
            <text:p text:style-name="P150">Krátkodobé záväzky spolu</text:p>
          </table:table-cell>
          <table:table-cell table:style-name="TableCell151">
            <text:p text:style-name="P152">8 489</text:p>
          </table:table-cell>
          <table:table-cell table:style-name="TableCell153">
            <text:p text:style-name="P154">6 747</text:p>
          </table:table-cell>
        </table:table-row>
        <table:table-row table:style-name="TableRow155">
          <table:table-cell table:style-name="TableCell156">
            <text:p text:style-name="P157">Záväzky so zostatkovou dobou splatnosti do jedného roka vrátane</text:p>
          </table:table-cell>
          <table:table-cell table:style-name="TableCell158">
            <text:p text:style-name="P159">8 489</text:p>
          </table:table-cell>
          <table:table-cell table:style-name="TableCell160">
            <text:p text:style-name="P161">6 747</text:p>
          </table:table-cell>
        </table:table-row>
        <table:table-row table:style-name="TableRow162">
          <table:table-cell table:style-name="TableCell163">
            <text:p text:style-name="P164">Záväzky po lehote splatnosti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</table:table-row>
      </table:table>
      <text:p text:style-name="P169"/>
      <text:p text:style-name="P170">2.b)<text:tab/>Hodnota záväzkov zabezpečená záložným právom:</text:p>
      <text:p text:style-name="P171">Účtovná jednotka nemá náplň pre túto položku</text:p>
      <text:list text:style-name="LFO9" text:continue-numbering="true">
        <text:list-item>
          <text:p text:style-name="P172">Informácie o vlastných akciách:</text:p>
        </text:list-item>
      </text:list>
      <text:p text:style-name="P173">Účtovná jednotka nemá náplň pre túto položku</text:p>
      <text:list text:style-name="LFO10" text:continue-numbering="true">
        <text:list-item>
          <text:p text:style-name="P174">Informácie o orgánoch účtovnej jednotky:</text:p>
        </text:list-item>
      </text:list>
      <text:p text:style-name="P175">Účtovná jednotka eviduje záväzok voči spoločníkovi vo výške EUR<text:s/>7 329,59</text:p>
      <text:p text:style-name="P176">4.d)<text:s/><text:tab/>Hlavné podmienky, na základe ktorých boli záruky alebo iné zabezpečenia<text:s/><text:tab/>poskytnuté (pri pôžičkách sa uvádzajú úrokové sadzby):</text:p>
      <text:p text:style-name="P177">Účtovná jednotka nemá náplň pre túto položku</text:p>
      <text:p text:style-name="P178">5.a)<text:s/><text:tab/>Informácie o celkovej sume finančných povinností, ktoré sa nevykazujú v súvahe:</text:p>
      <text:p text:style-name="P179">Účtovná jednotka nemá náplň pre túto položku</text:p>
      <text:p text:style-name="P180">Opis významných finančných povinností:</text:p>
      <text:p text:style-name="P181">Účtovná jednotka nemá náplň pre túto položku</text:p>
      <text:p text:style-name="P182">5.b)<text:s/><text:tab/>Informácie o významných podmienených záväzkoch</text:p>
      <text:p text:style-name="P183">Účtovná jednotka nemá náplň pre túto položku</text:p>
      <text:p text:style-name="P184"/>
      <text:p text:style-name="P185">5.e)<text:tab/>Opis významných povinností účtovnej jednotky vyplývajúcich z dôchodkových<text:s/><text:tab/>programov pre zamestnancov:</text:p>
      <text:p text:style-name="P186">Účtovná jednotka nemá náplň pre túto položku</text:p>
      <text:list text:style-name="LFO11" text:continue-numbering="true">
        <text:list-item>
          <text:p text:style-name="P187">Informácie o udelení výlučného práva alebo osobitného práva, ktorým sa udelilo právo poskytovať služby vo verejnom záujme (uvádza sa aj náhrada za túto činnosť v akejkoľvek forme):</text:p>
        </text:list-item>
      </text:list>
      <text:p text:style-name="P188">Účtovná jednotka nemá náplň pre túto položku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Zástupnýtext" style:display-name="Zástupný text" style:family="text" style:parent-style-name="Predvolenépísmoodseku">
      <style:text-properties fo:color="#808080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left" style:position="3.0312in"/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font-name="Times New Roman" style:font-name-complex="Times New Roman" fo:font-size="10pt" style:font-size-asian="10pt" style:font-size-complex="12pt"/>
    </style:style>
    <style:style style:name="T4" style:parent-style-name="Predvolenépísmoodseku" style:family="text">
      <style:text-properties style:font-name="Times New Roman" style:font-name-complex="Times New Roman" style:font-size-complex="12pt"/>
    </style:style>
  </office:automatic-styles>
  <office:master-styles>
    <style:master-page style:name="MP0" style:page-layout-name="PL0">
      <style:header>
        <text:p text:style-name="P2"><text:span text:style-name="T3">Poznámky Úč MÚJ 3 – 01 <text:s text:c="12"/></text:span><text:span text:style-name="T4">IČO: 46866094 <text:s text:c="8"/>DIČ:202363579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T</meta:initial-creator>
    <dc:creator>Katarína Javorková</dc:creator>
    <meta:creation-date>2016-02-10T06:39:00Z</meta:creation-date>
    <dc:date>2023-05-08T14:23:00Z</dc:date>
    <meta:print-date>2022-06-28T13:54:00Z</meta:print-date>
    <meta:template xlink:href="Normal" xlink:type="simple"/>
    <meta:editing-cycles>18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5" meta:character-count="3716" meta:row-count="26" meta:non-whitespace-character-count="3168"/>
  </office:meta>
</office:document-meta>
</file>