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1130009</text:span></text:p>
      <text:p text:style-name="Standard"><text:span text:style-name="T12"><text:s text:c="27"/></text:span><text:span text:style-name="T13"><text:tab/></text:span><text:span text:style-name="T14"><text:tab/></text:span><text:span text:style-name="T15"><text:tab/></text:span><text:span text:style-name="T16"><text:tab/><text:s text:c="2"/>DIČ: 2120599613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lovakia, s</text:span><text:span text:style-name="T27">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točná 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30.9.2017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yroba kovových konštrukcií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<text:s/></text:span><text:span text:style-name="T65">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2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2</text:span><text:span text:style-name="T78">– malá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<text:s/></text:span><text:span text:style-name="T82">schválenia účtovnej závierky za bezprostredne predchádzajúce účtovné obdobie príslušným orgá</text:span><text:span text:style-name="T83">nom účtovnej jednotky: 11.5.2022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</text:span><text:span text:style-name="T88">ka podľa §17 ods. 6 Zákona č. 431/2002 Z.z. o účtovníctv</text:span><text:span text:style-name="T89">e za účtovné obdobie od 1.1.2022 do 31. decembra 2022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</text:span><text:span text:style-name="T110">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1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<text:s/></text:span><text:span text:style-name="T133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4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</text:span><text:span text:style-name="T149">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<text:s/></text:span><text:span text:style-name="T200">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</text:span><text:span text:style-name="T205">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</text:span><text:span text:style-name="T231">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<text:s/></text:span><text:span text:style-name="T269">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<text:s/></text:span><text:span text:style-name="T310">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<text:s/></text:span><text:span text:style-name="T351">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</text:span><text:span text:style-name="T395"><text:s/>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</text:span><text:span text:style-name="T455">anie obchodných podielov metódou vlastného im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2">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5">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<text:s/></text:span><text:span text:style-name="T592">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</text:span><text:span text:style-name="T597">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</text:span><text:span text:style-name="T600"><text:s/>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2</text:span><text:span text:style-name="T606"><text:s/></text:span><text:span text:style-name="T607">poskytnuté žiadne dotácie</text:span></text:p>
      <text:p text:style-name="P608"/>
      <text:p text:style-name="Standard"><text:span text:style-name="T609">5)<text:s/></text:span><text:span text:style-name="T610">ÚJ v zdaňovacom období roku 2022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</text:span><text:span text:style-name="T624">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<text:s/></text:span><text:span text:style-name="T648">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<text:s/></text:span><text:span text:style-name="T667">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<text:s/></text:span><text:span text:style-name="T683">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</text:span><text:span text:style-name="T699">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5-09T07:17:00Z</meta:creation-date>
    <dc:date>2023-05-09T07:1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2" meta:row-count="57" meta:non-whitespace-character-count="6847"/>
  </office:meta>
</office:document-meta>
</file>