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➢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548in" fo:line-height="107%" fo:margin-left="0.1194in" fo:margin-right="0.4479in" fo:text-indent="0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2pt" style:font-size-asian="12pt"/>
    </style:style>
    <style:style style:name="P22" style:parent-style-name="Normálny" style:family="paragraph">
      <style:paragraph-properties fo:border="0.0069in solid #000000" fo:padding="0in" style:shadow="none" fo:text-align="center" fo:margin-bottom="0in" fo:margin-left="0.1263in" fo:margin-right="0.4479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border="0.0069in solid #000000" fo:padding="0in" style:shadow="none" fo:text-align="center" fo:margin-bottom="0in" fo:margin-left="0.1263in" fo:margin-right="0.4479in">
        <style:tab-stops/>
      </style:paragraph-properties>
    </style:style>
    <style:style style:name="P2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Predvolenépísmoodseku" style:family="text">
      <style:text-properties style:text-underline-type="none"/>
    </style:style>
    <style:style style:name="P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" style:parent-style-name="Normálny" style:family="paragraph">
      <style:paragraph-properties fo:margin-bottom="0.0062in" fo:line-height="104%" fo:margin-right="0.3194in" fo:text-indent="-0.1465in"/>
    </style:style>
    <style:style style:name="T2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34" style:family="table-column">
      <style:table-column-properties style:column-width="1.8305in"/>
    </style:style>
    <style:style style:name="TableColumn35" style:family="table-column">
      <style:table-column-properties style:column-width="4.8402in"/>
    </style:style>
    <style:style style:name="Table33" style:family="table">
      <style:table-properties style:width="6.6708in" fo:margin-left="-0.075in" table:align="left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3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4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fo:font-weight="bold" style:font-weight-asian="bold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4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4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1819in"/>
    </style:style>
    <style:style style:name="TableCell49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5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125in" fo:padding-left="0.075in" fo:padding-bottom="0in" fo:padding-right="0.0798in"/>
    </style:style>
    <style:style style:name="P5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3" style:family="table-row">
      <style:table-row-properties style:min-row-height="0.1833in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5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5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8" style:family="table-row">
      <style:table-row-properties style:min-row-height="0.1819in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6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6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3" style:family="table-row">
      <style:table-row-properties style:min-row-height="0.1819in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6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.0125in" fo:padding-left="0.075in" fo:padding-bottom="0in" fo:padding-right="0.0798in"/>
    </style:style>
    <style:style style:name="P6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fo:padding-top="0.0125in" fo:padding-left="0.075in" fo:padding-bottom="0in" fo:padding-right="0.0798in"/>
    </style:style>
    <style:style style:name="P7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.0125in" fo:padding-left="0.075in" fo:padding-bottom="0in" fo:padding-right="0.0798in"/>
    </style:style>
    <style:style style:name="P7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7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 fo:text-align="start" fo:margin-bottom="0.0062in" fo:line-height="104%" fo:margin-left="-0.0034in" fo:margin-right="0in">
        <style:tab-stops/>
      </style:paragraph-properties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" style:parent-style-name="Normálny" style:family="paragraph">
      <style:paragraph-properties fo:margin-left="-0.0034in" fo:margin-right="0.3194in">
        <style:tab-stops/>
      </style:paragraph-properties>
    </style:style>
    <style:style style:name="P7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Predvolenépísmoodseku" style:family="text">
      <style:text-properties fo:font-weight="bold" style:font-weight-asian="bold"/>
    </style:style>
    <style:style style:name="TableColumn81" style:family="table-column">
      <style:table-column-properties style:column-width="1.525in"/>
    </style:style>
    <style:style style:name="TableColumn82" style:family="table-column">
      <style:table-column-properties style:column-width="1.9701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0.8868in"/>
    </style:style>
    <style:style style:name="Table80" style:family="table">
      <style:table-properties style:width="6.6458in" fo:margin-left="-0.0486in" table:align="left"/>
    </style:style>
    <style:style style:name="TableRow85" style:family="table-row">
      <style:table-row-properties style:min-row-height="0.3583in"/>
    </style:style>
    <style:style style:name="TableCell8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87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88" style:parent-style-name="Predvolenépísmoodseku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90" style:parent-style-name="Normálny" style:family="paragraph">
      <style:paragraph-properties fo:text-align="center" fo:margin-bottom="0in" fo:line-height="107%" fo:margin-right="0in" fo:text-indent="0in"/>
    </style:style>
    <style:style style:name="T91" style:parent-style-name="Predvolenépísmoodseku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93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4" style:parent-style-name="Predvolenépísmoodseku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96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97" style:parent-style-name="Predvolenépísmoodseku" style:family="text">
      <style:text-properties fo:font-weight="bold" style:font-weight-asian="bold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0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0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0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0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Predvolenépísmoodseku" style:family="text">
      <style:text-properties fo:font-weight="bold" style:font-weight-asian="bold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1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1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1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1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ableRow118" style:family="table-row">
      <style:table-row-properties style:min-row-height="0.1819in"/>
    </style:style>
    <style:style style:name="TableCell11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2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2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" style:parent-style-name="Predvolenépísmoodseku" style:family="text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2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" style:parent-style-name="Predvolenépísmoodseku" style:family="text">
      <style:text-properties fo:font-weight="bold" style:font-weight-asian="bold"/>
    </style:style>
    <style:style style:name="P131" style:parent-style-name="Normálny" style:family="paragraph">
      <style:paragraph-properties fo:margin-left="-0.0034in" fo:margin-right="0.3194in">
        <style:tab-stops/>
      </style:paragraph-properties>
    </style:style>
    <style:style style:name="T13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Normálny" style:family="paragraph">
      <style:paragraph-properties fo:margin-right="0.3194in" fo:text-indent="-0.1465in"/>
    </style:style>
    <style:style style:name="T137" style:parent-style-name="Predvolenépísmoodseku" style:family="text">
      <style:text-properties fo:font-weight="bold" style:font-weight-asian="bold"/>
    </style:style>
    <style:style style:name="P138" style:parent-style-name="Normálny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P139" style:parent-style-name="Normálny" style:family="paragraph">
      <style:paragraph-properties fo:margin-right="0.3194in" fo:text-indent="-0.1465in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142" style:parent-style-name="Normálny" style:family="paragraph">
      <style:paragraph-properties fo:margin-right="0.3194in" fo:text-indent="-0.1465in"/>
    </style:style>
    <style:style style:name="T14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Predvolenépísmoodseku" style:family="text">
      <style:text-properties fo:font-weight="bold" style:font-weight-asian="bold"/>
    </style:style>
    <style:style style:name="P146" style:parent-style-name="Normálny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47" style:parent-style-name="Normálny" style:family="paragraph">
      <style:paragraph-properties fo:margin-right="0.3194in" fo:text-indent="-0.1402in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" style:parent-style-name="Normálny" style:family="paragraph">
      <style:paragraph-properties fo:margin-right="0.3194in" fo:text-indent="-0.1402in"/>
    </style:style>
    <style:style style:name="T152" style:parent-style-name="Predvolenépísmoodseku" style:family="text">
      <style:text-properties fo:font-weight="bold" style:font-weight-asian="bold"/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7" style:parent-style-name="Normálny" style:family="paragraph">
      <style:paragraph-properties fo:margin-right="0.3194in" fo:text-indent="-0.1402in"/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0" style:parent-style-name="Normálny" style:family="paragraph">
      <style:paragraph-properties fo:margin-bottom="0.0763in" fo:margin-right="0.3194in" fo:text-indent="-0.1402in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Normálny" style:family="paragraph">
      <style:paragraph-properties fo:margin-right="0.3194in"/>
    </style:style>
    <style:style style:name="T163" style:parent-style-name="Predvolenépísmoodseku" style:family="text">
      <style:text-properties fo:font-weight="bold" style:font-weight-asian="bold"/>
    </style:style>
    <style:style style:name="P16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5" style:parent-style-name="Normálny" style:family="paragraph">
      <style:paragraph-properties fo:margin-right="0.3194in"/>
    </style:style>
    <style:style style:name="P166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167" style:parent-style-name="Normálny" style:family="paragraph">
      <style:paragraph-properties fo:text-align="start" fo:margin-bottom="0.0062in" fo:line-height="104%" fo:margin-left="-0.0034in" fo:margin-right="0in">
        <style:tab-stops/>
      </style:paragraph-properties>
    </style:style>
    <style:style style:name="T16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72" style:family="table-column">
      <style:table-column-properties style:column-width="3.3736in"/>
    </style:style>
    <style:style style:name="TableColumn173" style:family="table-column">
      <style:table-column-properties style:column-width="1.752in"/>
    </style:style>
    <style:style style:name="TableColumn174" style:family="table-column">
      <style:table-column-properties style:column-width="1.6437in"/>
    </style:style>
    <style:style style:name="Table171" style:family="table">
      <style:table-properties style:width="6.7694in" fo:margin-left="-0.075in" table:align="left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style:vertical-align="middle" fo:padding-top="0.0347in" fo:padding-left="0.075in" fo:padding-bottom="0in" fo:padding-right="0.0555in"/>
    </style:style>
    <style:style style:name="P177" style:parent-style-name="Normálny" style:family="paragraph">
      <style:paragraph-properties fo:text-align="center" fo:margin-bottom="0in" fo:line-height="107%" fo:margin-left="0in" fo:margin-right="0.3388in" fo:text-indent="0in">
        <style:tab-stops/>
      </style:paragraph-properties>
    </style:style>
    <style:style style:name="T178" style:parent-style-name="Predvolenépísmoodseku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.0347in" fo:padding-left="0.075in" fo:padding-bottom="0in" fo:padding-right="0.0555in"/>
    </style:style>
    <style:style style:name="P180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81" style:parent-style-name="Predvolenépísmoodseku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.0347in" fo:padding-left="0.075in" fo:padding-bottom="0in" fo:padding-right="0.0555in"/>
    </style:style>
    <style:style style:name="P183" style:parent-style-name="Normá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84" style:parent-style-name="Predvolenépísmoodseku" style:family="text">
      <style:text-properties fo:font-weight="bold" style:font-weight-asian="bold"/>
    </style:style>
    <style:style style:name="T185" style:parent-style-name="Predvolenépísmoodseku" style:family="text">
      <style:text-properties fo:font-weight="bold" style:font-weight-asian="bold"/>
    </style:style>
    <style:style style:name="P186" style:parent-style-name="Normálny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87" style:parent-style-name="Predvolenépísmoodseku" style:family="text">
      <style:text-properties fo:font-weight="bold" style:font-weight-asian="bold"/>
    </style:style>
    <style:style style:name="TableRow188" style:family="table-row">
      <style:table-row-properties style:min-row-height="0.1819in"/>
    </style:style>
    <style:style style:name="TableCell189" style:family="table-cell">
      <style:table-cell-properties fo:border="0.0069in solid #000000" style:writing-mode="lr-tb" fo:padding-top="0.0347in" fo:padding-left="0.075in" fo:padding-bottom="0in" fo:padding-right="0.0555in"/>
    </style:style>
    <style:style style:name="P19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1" style:family="table-cell">
      <style:table-cell-properties fo:border="0.0069in solid #000000" style:writing-mode="lr-tb" fo:padding-top="0.0347in" fo:padding-left="0.075in" fo:padding-bottom="0in" fo:padding-right="0.0555in"/>
    </style:style>
    <style:style style:name="P19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.0347in" fo:padding-left="0.075in" fo:padding-bottom="0in" fo:padding-right="0.0555in"/>
    </style:style>
    <style:style style:name="P19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5" style:parent-style-name="Normálny" style:family="paragraph">
      <style:paragraph-properties fo:text-align="start" fo:margin-bottom="0in" fo:line-height="100%" fo:margin-left="0in" fo:margin-right="6.2458in" fo:text-indent="0in">
        <style:tab-stops/>
      </style:paragraph-properties>
    </style:style>
    <style:style style:name="P19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7" style:parent-style-name="Normálny" style:family="paragraph">
      <style:paragraph-properties fo:margin-left="-0.0034in" fo:margin-right="0.3194in">
        <style:tab-stops/>
      </style:paragraph-properties>
    </style:style>
    <style:style style:name="T19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200" style:family="table-column">
      <style:table-column-properties style:column-width="4.293in"/>
    </style:style>
    <style:style style:name="TableColumn201" style:family="table-column">
      <style:table-column-properties style:column-width="1.1701in"/>
    </style:style>
    <style:style style:name="TableColumn202" style:family="table-column">
      <style:table-column-properties style:column-width="1.2847in"/>
    </style:style>
    <style:style style:name="Table199" style:family="table">
      <style:table-properties style:width="6.7479in" fo:margin-left="-0.075in" table:align="left"/>
    </style:style>
    <style:style style:name="TableRow203" style:family="table-row">
      <style:table-row-properties style:min-row-height="0.5486in"/>
    </style:style>
    <style:style style:name="TableCell204" style:family="table-cell">
      <style:table-cell-properties fo:border="0.0069in solid #000000" style:writing-mode="lr-tb" style:vertical-align="middle" fo:padding-top="0.034in" fo:padding-left="0.075in" fo:padding-bottom="0in" fo:padding-right="0.0548in"/>
    </style:style>
    <style:style style:name="P205" style:parent-style-name="Normálny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06" style:parent-style-name="Predvolenépísmoodseku" style:family="text">
      <style:text-properties fo:font-weight="bold" style:font-weight-asian="bold"/>
    </style:style>
    <style:style style:name="T207" style:parent-style-name="Predvolenépísmoodseku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.034in" fo:padding-left="0.075in" fo:padding-bottom="0in" fo:padding-right="0.0548in"/>
    </style:style>
    <style:style style:name="P209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0" style:parent-style-name="Predvolenépísmoodseku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12" style:parent-style-name="Normálny" style:family="paragraph">
      <style:paragraph-properties fo:text-align="center" fo:margin-bottom="0in" fo:line-height="107%" fo:margin-left="0in" fo:margin-right="0in" fo:text-indent="0.0013in">
        <style:tab-stops/>
      </style:paragraph-properties>
    </style:style>
    <style:style style:name="T213" style:parent-style-name="Predvolenépísmoodseku" style:family="text">
      <style:text-properties fo:font-weight="bold" style:font-weight-asian="bold"/>
    </style:style>
    <style:style style:name="TableRow214" style:family="table-row">
      <style:table-row-properties style:min-row-height="0.1937in"/>
    </style:style>
    <style:style style:name="TableCell215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1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" style:parent-style-name="Predvolenépísmoodseku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1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2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22" style:family="table-row">
      <style:table-row-properties style:min-row-height="0.1819in"/>
    </style:style>
    <style:style style:name="TableCell223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24" style:parent-style-name="Normá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708in"/>
          <style:tab-stop style:type="center" style:position="1.0923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0" style:family="table-row">
      <style:table-row-properties style:min-row-height="0.1819in"/>
    </style:style>
    <style:style style:name="TableCell231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3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" style:parent-style-name="Predvolenépísmoodseku" style:family="text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3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3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40" style:parent-style-name="Normá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708in"/>
          <style:tab-stop style:type="center" style:position="1.0923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4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4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4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46" style:family="table-row">
      <style:table-row-properties style:min-row-height="0.1819in"/>
    </style:style>
    <style:style style:name="TableCell247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4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" style:parent-style-name="Predvolenépísmoodseku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5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5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56" style:parent-style-name="Normá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708in"/>
          <style:tab-stop style:type="center" style:position="1.0923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5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="0.0069in solid #000000" style:writing-mode="lr-tb" fo:padding-top="0.034in" fo:padding-left="0.075in" fo:padding-bottom="0in" fo:padding-right="0.0548in"/>
    </style:style>
    <style:style style:name="P26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4" style:parent-style-name="Nadpis1" style:family="paragraph">
      <style:paragraph-properties fo:margin-right="0.2347in"/>
    </style:style>
    <style:style style:name="T265" style:parent-style-name="Predvolenépísmoodseku" style:family="text">
      <style:text-properties style:text-underline-type="none"/>
    </style:style>
    <style:style style:name="P26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Normálny" style:family="paragraph">
      <style:paragraph-properties fo:margin-right="0.2291in"/>
    </style:style>
    <style:style style:name="T269" style:parent-style-name="Predvolenépísmoodseku" style:family="text">
      <style:text-properties fo:font-weight="bold" style:font-weight-asian="bold"/>
    </style:style>
    <style:style style:name="P27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2" style:parent-style-name="Normálny" style:family="paragraph">
      <style:paragraph-properties fo:margin-right="0.2291in"/>
    </style:style>
    <style:style style:name="T273" style:parent-style-name="Predvolenépísmoodseku" style:family="text">
      <style:text-properties fo:font-weight="bold" style:font-weight-asian="bold"/>
    </style:style>
    <style:style style:name="T274" style:parent-style-name="Predvolenépísmoodseku" style:family="text">
      <style:text-properties fo:font-weight="bold" style:font-weight-asian="bold"/>
    </style:style>
    <style:style style:name="T27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8" style:parent-style-name="Normálny" style:family="paragraph">
      <style:paragraph-properties fo:margin-right="0.2291in"/>
    </style:style>
    <style:style style:name="T279" style:parent-style-name="Predvolenépísmoodseku" style:family="text">
      <style:text-properties fo:font-weight="bold" style:font-weight-asian="bold"/>
    </style:style>
    <style:style style:name="T28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2" style:parent-style-name="Normálny" style:family="paragraph">
      <style:paragraph-properties fo:line-height="146%" fo:margin-right="0.2291in"/>
    </style:style>
    <style:style style:name="T283" style:parent-style-name="Predvolenépísmoodseku" style:family="text">
      <style:text-properties fo:font-weight="bold" style:font-weight-asian="bold"/>
    </style:style>
    <style:style style:name="P28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86" style:family="table-column">
      <style:table-column-properties style:column-width="0.4902in"/>
    </style:style>
    <style:style style:name="TableColumn287" style:family="table-column">
      <style:table-column-properties style:column-width="3.6819in"/>
    </style:style>
    <style:style style:name="TableColumn288" style:family="table-column">
      <style:table-column-properties style:column-width="2.5006in"/>
    </style:style>
    <style:style style:name="Table285" style:family="table">
      <style:table-properties style:width="6.6729in" fo:margin-left="-0.075in" table:align="left"/>
    </style:style>
    <style:style style:name="TableRow289" style:family="table-row">
      <style:table-row-properties style:min-row-height="0.1819in"/>
    </style:style>
    <style:style style:name="TableCell29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291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92" style:parent-style-name="Predvolenépísmoodseku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294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95" style:parent-style-name="Predvolenépísmoodseku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297" style:parent-style-name="Normálny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98" style:parent-style-name="Predvolenépísmoodseku" style:family="text">
      <style:text-properties fo:font-weight="bold" style:font-weight-asian="bold"/>
    </style:style>
    <style:style style:name="TableRow299" style:family="table-row">
      <style:table-row-properties style:min-row-height="0.1819in"/>
    </style:style>
    <style:style style:name="TableCell30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0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03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0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0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0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1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1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1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13" style:family="table-row">
      <style:table-row-properties style:min-row-height="0.1819in"/>
    </style:style>
    <style:style style:name="TableCell31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1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1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1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1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20" style:family="table-row">
      <style:table-row-properties style:min-row-height="0.1819in"/>
    </style:style>
    <style:style style:name="TableCell32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2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24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2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2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27" style:family="table-row">
      <style:table-row-properties style:min-row-height="0.1833in"/>
    </style:style>
    <style:style style:name="TableCell32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31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3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3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34" style:family="table-row">
      <style:table-row-properties style:min-row-height="0.1819in"/>
    </style:style>
    <style:style style:name="TableCell33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3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38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4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4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45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4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4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8" style:family="table-row">
      <style:table-row-properties style:min-row-height="0.1819in"/>
    </style:style>
    <style:style style:name="TableCell34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5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5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5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5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5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55" style:family="table-row">
      <style:table-row-properties style:min-row-height="0.1819in"/>
    </style:style>
    <style:style style:name="TableCell35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5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5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59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6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6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62" style:family="table-row">
      <style:table-row-properties style:min-row-height="0.1833in"/>
    </style:style>
    <style:style style:name="TableCell36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6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66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6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6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69" style:family="table-row">
      <style:table-row-properties style:min-row-height="0.1819in"/>
    </style:style>
    <style:style style:name="TableCell37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7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73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7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7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76" style:family="table-row">
      <style:table-row-properties style:min-row-height="0.1819in"/>
    </style:style>
    <style:style style:name="TableCell37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7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7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8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8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8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8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8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8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8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90" style:family="table-row">
      <style:table-row-properties style:min-row-height="0.1819in"/>
    </style:style>
    <style:style style:name="TableCell39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9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94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9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9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97" style:family="table-row">
      <style:table-row-properties style:min-row-height="0.1819in"/>
    </style:style>
    <style:style style:name="TableCell39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39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0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01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0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0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0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08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0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1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11" style:family="table-row">
      <style:table-row-properties style:min-row-height="0.1819in"/>
    </style:style>
    <style:style style:name="TableCell41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1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15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1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1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18" style:family="table-row">
      <style:table-row-properties style:min-row-height="0.1819in"/>
    </style:style>
    <style:style style:name="TableCell419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2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21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2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2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2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28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29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3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3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32" style:family="table-row">
      <style:table-row-properties style:min-row-height="0.3569in"/>
    </style:style>
    <style:style style:name="TableCell433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3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35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36" style:parent-style-name="Normálny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3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39" style:family="table-row">
      <style:table-row-properties style:min-row-height="0.1833in"/>
    </style:style>
    <style:style style:name="TableCell440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4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43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444" style:family="table-cell">
      <style:table-cell-properties fo:border="0.0069in solid #000000" style:writing-mode="lr-tb" fo:padding-top="0.0347in" fo:padding-left="0.075in" fo:padding-bottom="0in" fo:padding-right="0.0444in"/>
    </style:style>
    <style:style style:name="P44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7" style:parent-style-name="Normálny" style:family="paragraph">
      <style:paragraph-properties fo:margin-bottom="0.0763in" fo:margin-right="0.3194in" fo:text-indent="-0.1465in"/>
    </style:style>
    <style:style style:name="P448" style:parent-style-name="Normálny" style:family="paragraph">
      <style:paragraph-properties fo:margin-bottom="0.0763in" fo:margin-right="0.3194in" fo:text-indent="-0.1465in"/>
    </style:style>
    <style:style style:name="P449" style:parent-style-name="Normálny" style:family="paragraph">
      <style:paragraph-properties fo:margin-bottom="0.0763in" fo:margin-right="0.3194in" fo:text-indent="-0.1465in"/>
    </style:style>
    <style:style style:name="T45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" style:parent-style-name="Predvolenépísmoodseku" style:family="text">
      <style:text-properties fo:font-weight="bold" style:font-weight-asian="bold"/>
    </style:style>
    <style:style style:name="P452" style:parent-style-name="Normálny" style:family="paragraph">
      <style:paragraph-properties fo:margin-bottom="0.0743in" fo:margin-right="0.3194in" fo:text-indent="-0.1465in"/>
    </style:style>
    <style:style style:name="T45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4" style:parent-style-name="Normálny" style:family="paragraph">
      <style:paragraph-properties fo:text-align="start" fo:margin-bottom="0.1013in" fo:line-height="104%" fo:margin-left="-0.0034in" fo:margin-right="0in">
        <style:tab-stops/>
      </style:paragraph-properties>
    </style:style>
    <style:style style:name="T45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8" style:parent-style-name="Normálny" style:family="paragraph">
      <style:paragraph-properties fo:margin-bottom="0.1034in" fo:margin-right="0.3194in" fo:text-indent="-0.1583in"/>
    </style:style>
    <style:style style:name="T45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0" style:parent-style-name="Normálny" style:family="paragraph">
      <style:paragraph-properties fo:margin-bottom="0.1034in" fo:margin-right="0.3194in" fo:text-indent="-0.1583in"/>
    </style:style>
    <style:style style:name="T46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2" style:parent-style-name="Normálny" style:family="paragraph">
      <style:paragraph-properties fo:margin-bottom="0.1034in" fo:margin-right="0.3194in" fo:text-indent="-0.1583in"/>
    </style:style>
    <style:style style:name="T46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9" style:parent-style-name="Normálny" style:family="paragraph">
      <style:paragraph-properties fo:margin-bottom="0.1034in" fo:margin-right="0.3194in" fo:text-indent="-0.1583in"/>
    </style:style>
    <style:style style:name="T47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1" style:parent-style-name="Normálny" style:family="paragraph">
      <style:paragraph-properties fo:margin-right="0.3194in" fo:text-indent="-0.1583in"/>
    </style:style>
    <style:style style:name="T47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" style:parent-style-name="Normálny" style:family="paragraph">
      <style:paragraph-properties fo:margin-bottom="0.1034in" fo:margin-right="0.3194in" fo:text-indent="-0.1583in"/>
    </style:style>
    <style:style style:name="T47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5" style:parent-style-name="Normálny" style:family="paragraph">
      <style:paragraph-properties fo:margin-bottom="0.1034in" fo:margin-right="0.3194in" fo:text-indent="-0.1583in"/>
    </style:style>
    <style:style style:name="T47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8" style:parent-style-name="Normálny" style:family="paragraph">
      <style:paragraph-properties fo:margin-bottom="0.0784in" fo:margin-right="0.3194in" fo:text-indent="-0.1583in"/>
    </style:style>
    <style:style style:name="T47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Predvolenépísmoodseku" style:family="text">
      <style:text-properties fo:font-weight="bold" style:font-weight-asian="bold"/>
    </style:style>
    <style:style style:name="P482" style:parent-style-name="Normálny" style:family="paragraph">
      <style:paragraph-properties fo:margin-bottom="0.0861in" fo:margin-right="0.3194in" fo:text-indent="-0.1118in"/>
    </style:style>
    <style:style style:name="T48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86" style:parent-style-name="Normálny" style:family="paragraph">
      <style:paragraph-properties fo:margin-right="0.3194in" fo:text-indent="-0.1118in"/>
    </style:style>
    <style:style style:name="T487" style:parent-style-name="Predvolenépísmoodseku" style:family="text">
      <style:text-properties fo:font-weight="bold" style:font-weight-asian="bold"/>
    </style:style>
    <style:style style:name="T488" style:parent-style-name="Predvolenépísmoodseku" style:family="text">
      <style:text-properties fo:font-weight="bold" style:font-weight-asian="bold"/>
    </style:style>
    <style:style style:name="TableColumn490" style:family="table-column">
      <style:table-column-properties style:column-width="2.9298in"/>
    </style:style>
    <style:style style:name="TableColumn491" style:family="table-column">
      <style:table-column-properties style:column-width="0.7034in"/>
    </style:style>
    <style:style style:name="TableColumn492" style:family="table-column">
      <style:table-column-properties style:column-width="1.4638in"/>
    </style:style>
    <style:style style:name="TableColumn493" style:family="table-column">
      <style:table-column-properties style:column-width="1.5756in"/>
    </style:style>
    <style:style style:name="Table489" style:family="table">
      <style:table-properties style:width="6.6729in" fo:margin-left="-0.075in" table:align="left"/>
    </style:style>
    <style:style style:name="TableRow494" style:family="table-row">
      <style:table-row-properties style:min-row-height="0.3583in"/>
    </style:style>
    <style:style style:name="TableCell49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496" style:parent-style-name="Normálny" style:family="paragraph">
      <style:paragraph-properties fo:text-align="center" fo:margin-bottom="0in" fo:line-height="107%" fo:margin-left="0.1388in" fo:margin-right="0.0993in" fo:text-indent="0in">
        <style:tab-stops/>
      </style:paragraph-properties>
    </style:style>
    <style:style style:name="T497" style:parent-style-name="Predvolenépísmoodseku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499" style:parent-style-name="Normálny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00" style:parent-style-name="Predvolenépísmoodseku" style:family="text">
      <style:text-properties fo:font-weight="bold" style:font-weight-asian="bold"/>
    </style:style>
    <style:style style:name="P501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502" style:parent-style-name="Predvolenépísmoodseku" style:family="text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04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5" style:parent-style-name="Predvolenépísmoodseku" style:family="text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07" style:parent-style-name="Normálny" style:family="paragraph">
      <style:paragraph-properties fo:text-align="center" fo:margin-bottom="0in" fo:line-height="107%" fo:margin-left="0.109in" fo:margin-right="0.0361in" fo:text-indent="0in">
        <style:tab-stops/>
      </style:paragraph-properties>
    </style:style>
    <style:style style:name="T508" style:parent-style-name="Predvolenépísmoodseku" style:family="text">
      <style:text-properties fo:font-weight="bold" style:font-weight-asian="bold"/>
    </style:style>
    <style:style style:name="TableRow509" style:family="table-row">
      <style:table-row-properties style:min-row-height="0.1819in"/>
    </style:style>
    <style:style style:name="TableCell51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1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13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15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17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518" style:family="table-row">
      <style:table-row-properties style:min-row-height="0.1819in"/>
    </style:style>
    <style:style style:name="TableCell51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2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22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24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26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527" style:family="table-row">
      <style:table-row-properties style:min-row-height="0.1833in"/>
    </style:style>
    <style:style style:name="TableCell52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31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33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35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536" style:family="table-row">
      <style:table-row-properties style:min-row-height="0.1819in"/>
    </style:style>
    <style:style style:name="TableCell53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3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40" style:parent-style-name="Normálny" style:family="paragraph">
      <style:paragraph-properties fo:text-align="center" fo:margin-bottom="0in" fo:line-height="107%" fo:margin-right="0in" fo:text-indent="0in"/>
    </style:style>
    <style:style style:name="TableCell54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42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4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44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545" style:family="table-row">
      <style:table-row-properties style:min-row-height="0.1819in"/>
    </style:style>
    <style:style style:name="TableCell54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4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49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51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5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53" style:parent-style-name="Normálny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Row554" style:family="table-row">
      <style:table-row-properties style:min-row-height="0.1833in"/>
    </style:style>
    <style:style style:name="TableCell55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5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5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58" style:parent-style-name="Normálny" style:family="paragraph">
      <style:paragraph-properties fo:text-align="center" fo:margin-bottom="0in" fo:line-height="107%" fo:margin-right="0in" fo:text-indent="0in"/>
    </style:style>
    <style:style style:name="TableCell55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60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6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62" style:parent-style-name="Normálny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Row563" style:family="table-row">
      <style:table-row-properties style:min-row-height="0.1819in"/>
    </style:style>
    <style:style style:name="TableCell56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6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67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6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69" style:parent-style-name="Normálny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57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571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P57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3" style:parent-style-name="Normálny" style:family="paragraph">
      <style:paragraph-properties fo:text-align="start" fo:margin-bottom="0.1013in" fo:line-height="104%" fo:margin-left="-0.0034in" fo:margin-right="0in">
        <style:tab-stops/>
      </style:paragraph-properties>
    </style:style>
    <style:style style:name="T57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7" style:parent-style-name="Normálny" style:family="paragraph">
      <style:paragraph-properties fo:margin-bottom="0.1034in" fo:margin-right="0.3194in" fo:text-indent="-0.25in"/>
    </style:style>
    <style:style style:name="T57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0" style:parent-style-name="Normálny" style:family="paragraph">
      <style:paragraph-properties fo:margin-bottom="0.1034in" fo:margin-right="0.3194in" fo:text-indent="-0.25in"/>
    </style:style>
    <style:style style:name="T58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3" style:parent-style-name="Normálny" style:family="paragraph">
      <style:paragraph-properties fo:margin-bottom="0.1034in" fo:margin-right="0.3194in" fo:text-indent="-0.25in"/>
    </style:style>
    <style:style style:name="T58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5" style:parent-style-name="Normálny" style:family="paragraph">
      <style:paragraph-properties fo:margin-bottom="0.1034in" fo:margin-right="0.3194in" fo:text-indent="-0.25in"/>
    </style:style>
    <style:style style:name="T58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7" style:parent-style-name="Predvolenépísmoodseku" style:family="text">
      <style:text-properties fo:font-weight="bold" style:font-weight-asian="bold"/>
    </style:style>
    <style:style style:name="P588" style:parent-style-name="Normálny" style:family="paragraph">
      <style:paragraph-properties fo:margin-bottom="0.1013in" fo:line-height="104%" fo:margin-right="0.3194in" fo:text-indent="-0.25in"/>
    </style:style>
    <style:style style:name="T58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0" style:parent-style-name="Normálny" style:family="paragraph">
      <style:paragraph-properties fo:margin-bottom="0.1034in" fo:margin-right="0.3194in" fo:text-indent="-0.25in"/>
    </style:style>
    <style:style style:name="T59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3" style:parent-style-name="Normálny" style:family="paragraph">
      <style:paragraph-properties fo:margin-bottom="0.1055in" fo:margin-right="0.3194in" fo:text-indent="-0.25in"/>
    </style:style>
    <style:style style:name="T59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5" style:parent-style-name="Normálny" style:family="paragraph">
      <style:paragraph-properties fo:margin-bottom="0.0763in" fo:margin-right="0.3194in" fo:text-indent="-0.25in"/>
    </style:style>
    <style:style style:name="T59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8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599" style:parent-style-name="Normálny" style:family="paragraph">
      <style:paragraph-properties fo:margin-bottom="0.0763in" fo:margin-left="-0.0034in" fo:margin-right="0.3194in">
        <style:tab-stops/>
      </style:paragraph-properties>
    </style:style>
    <style:style style:name="T600" style:parent-style-name="Predvolenépísmoodseku" style:family="text">
      <style:text-properties fo:font-weight="bold" style:font-weight-asian="bold"/>
    </style:style>
    <style:style style:name="P601" style:parent-style-name="Normálny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P602" style:parent-style-name="Normálny" style:family="paragraph">
      <style:paragraph-properties fo:margin-left="-0.0034in" fo:margin-right="0.3194in">
        <style:tab-stops/>
      </style:paragraph-properties>
    </style:style>
    <style:style style:name="T603" style:parent-style-name="Predvolenépísmoodseku" style:family="text">
      <style:text-properties fo:font-weight="bold" style:font-weight-asian="bold"/>
    </style:style>
    <style:style style:name="T60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" style:parent-style-name="Predvolenépísmoodseku" style:family="text">
      <style:text-properties fo:font-weight="bold" style:font-weight-asian="bold"/>
    </style:style>
    <style:style style:name="TableColumn611" style:family="table-column">
      <style:table-column-properties style:column-width="2.125in"/>
    </style:style>
    <style:style style:name="TableColumn612" style:family="table-column">
      <style:table-column-properties style:column-width="0.7222in"/>
    </style:style>
    <style:style style:name="TableColumn613" style:family="table-column">
      <style:table-column-properties style:column-width="0.7465in"/>
    </style:style>
    <style:style style:name="TableColumn614" style:family="table-column">
      <style:table-column-properties style:column-width="1.3347in"/>
    </style:style>
    <style:style style:name="TableColumn615" style:family="table-column">
      <style:table-column-properties style:column-width="1.7395in"/>
    </style:style>
    <style:style style:name="Table610" style:family="table">
      <style:table-properties style:width="6.668in" fo:margin-left="-0.075in" table:align="left"/>
    </style:style>
    <style:style style:name="TableRow616" style:family="table-row">
      <style:table-row-properties style:min-row-height="0.2652in"/>
    </style:style>
    <style:style style:name="TableCell61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1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9" style:parent-style-name="Predvolenépísmoodseku" style:family="text"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21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22" style:parent-style-name="Predvolenépísmoodseku" style:family="text"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2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5" style:parent-style-name="Predvolenépísmoodseku" style:family="text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8" style:parent-style-name="Predvolenépísmoodseku" style:family="text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3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1" style:parent-style-name="Predvolenépísmoodseku" style:family="text">
      <style:text-properties fo:font-weight="bold" style:font-weight-asian="bold"/>
    </style:style>
    <style:style style:name="T632" style:parent-style-name="Predvolenépísmoodseku" style:family="text">
      <style:text-properties fo:font-weight="bold" style:font-weight-asian="bold"/>
    </style:style>
    <style:style style:name="TableRow633" style:family="table-row">
      <style:table-row-properties style:min-row-height="0.2652in"/>
    </style:style>
    <style:style style:name="TableCell63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3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3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3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63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3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4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4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644" style:family="table-row">
      <style:table-row-properties style:min-row-height="0.2666in"/>
    </style:style>
    <style:style style:name="TableCell64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4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48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64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50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5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5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5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5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6" style:parent-style-name="Normálny" style:family="paragraph">
      <style:paragraph-properties fo:text-align="start" fo:margin-bottom="0.1013in" fo:line-height="104%" fo:margin-left="-0.0034in" fo:margin-right="0in">
        <style:tab-stops/>
      </style:paragraph-properties>
    </style:style>
    <style:style style:name="T65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9" style:parent-style-name="Normálny" style:family="paragraph">
      <style:paragraph-properties fo:margin-bottom="0.1034in" fo:margin-right="0.3194in" fo:text-indent="-0.1583in"/>
    </style:style>
    <style:style style:name="P660" style:parent-style-name="Normálny" style:family="paragraph">
      <style:paragraph-properties fo:margin-bottom="0.1041in" fo:margin-right="0.3194in" fo:text-indent="-0.1583in"/>
    </style:style>
    <style:style style:name="P661" style:parent-style-name="Normálny" style:family="paragraph">
      <style:paragraph-properties fo:margin-bottom="0.1034in" fo:margin-right="0.3194in" fo:text-indent="-0.1583in"/>
    </style:style>
    <style:style style:name="P662" style:parent-style-name="Normálny" style:family="paragraph">
      <style:paragraph-properties fo:margin-bottom="0.1034in" fo:margin-right="0.3194in" fo:text-indent="-0.1583in"/>
    </style:style>
    <style:style style:name="P663" style:parent-style-name="Normálny" style:family="paragraph">
      <style:paragraph-properties fo:margin-bottom="0.1034in" fo:margin-right="0.3194in" fo:text-indent="-0.1583in"/>
    </style:style>
    <style:style style:name="P664" style:parent-style-name="Normálny" style:family="paragraph">
      <style:paragraph-properties fo:margin-bottom="0.0763in" fo:margin-right="0.3194in" fo:text-indent="-0.1583in"/>
    </style:style>
    <style:style style:name="P66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66" style:parent-style-name="Normálny" style:family="paragraph">
      <style:paragraph-properties fo:text-align="start" fo:margin-bottom="0in" fo:line-height="107%" fo:margin-left="0.4881in" fo:margin-right="0in" fo:text-indent="0in">
        <style:tab-stops/>
      </style:paragraph-properties>
    </style:style>
    <style:style style:name="T66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0" style:parent-style-name="Normálny" style:family="paragraph">
      <style:paragraph-properties fo:margin-left="-0.0034in" fo:margin-right="0.3194in">
        <style:tab-stops/>
      </style:paragraph-properties>
    </style:style>
    <style:style style:name="T67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2" style:parent-style-name="Predvolenépísmoodseku" style:family="text">
      <style:text-properties fo:font-weight="bold" style:font-weight-asian="bold"/>
    </style:style>
    <style:style style:name="P67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4" style:parent-style-name="Normálny" style:family="paragraph">
      <style:paragraph-properties fo:margin-left="-0.0034in" fo:margin-right="0.3194in">
        <style:tab-stops/>
      </style:paragraph-properties>
    </style:style>
    <style:style style:name="P675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T676" style:parent-style-name="Predvolenépísmoodseku" style:family="text">
      <style:text-properties fo:font-weight="bold" style:font-weight-asian="bold"/>
    </style:style>
    <style:style style:name="P677" style:parent-style-name="Normálny" style:family="paragraph">
      <style:paragraph-properties fo:text-align="start" fo:margin-bottom="0.0736in" fo:line-height="104%" fo:margin-left="-0.0034in" fo:margin-right="0in">
        <style:tab-stops/>
      </style:paragraph-properties>
    </style:style>
    <style:style style:name="T67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1" style:parent-style-name="Normálny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P682" style:parent-style-name="Normálny" style:family="paragraph">
      <style:paragraph-properties fo:margin-left="-0.0034in" fo:margin-right="0.3194in">
        <style:tab-stops/>
      </style:paragraph-properties>
    </style:style>
    <style:style style:name="T68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7" style:parent-style-name="Predvolenépísmoodseku" style:family="text">
      <style:text-properties fo:font-weight="bold" style:font-weight-asian="bold"/>
    </style:style>
    <style:style style:name="TableColumn689" style:family="table-column">
      <style:table-column-properties style:column-width="2.5381in"/>
    </style:style>
    <style:style style:name="TableColumn690" style:family="table-column">
      <style:table-column-properties style:column-width="0.7881in"/>
    </style:style>
    <style:style style:name="TableColumn691" style:family="table-column">
      <style:table-column-properties style:column-width="0.7888in"/>
    </style:style>
    <style:style style:name="TableColumn692" style:family="table-column">
      <style:table-column-properties style:column-width="1.2798in"/>
    </style:style>
    <style:style style:name="TableColumn693" style:family="table-column">
      <style:table-column-properties style:column-width="1.2756in"/>
    </style:style>
    <style:style style:name="Table688" style:family="table">
      <style:table-properties style:width="6.6708in" fo:margin-left="-0.075in" table:align="left"/>
    </style:style>
    <style:style style:name="TableRow694" style:family="table-row">
      <style:table-row-properties style:min-row-height="0.2666in"/>
    </style:style>
    <style:style style:name="TableCell69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9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7" style:parent-style-name="Predvolenépísmoodseku" style:family="text"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69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" style:parent-style-name="Predvolenépísmoodseku" style:family="text"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0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3" style:parent-style-name="Predvolenépísmoodseku" style:family="text">
      <style:text-properties fo:font-weight="bold" style:font-weight-asian="bold"/>
    </style:style>
    <style:style style:name="TableCell70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0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6" style:parent-style-name="Predvolenépísmoodseku" style:family="text"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08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09" style:parent-style-name="Predvolenépísmoodseku" style:family="text">
      <style:text-properties fo:font-weight="bold" style:font-weight-asian="bold"/>
    </style:style>
    <style:style style:name="TableRow710" style:family="table-row">
      <style:table-row-properties style:min-row-height="0.2652in"/>
    </style:style>
    <style:style style:name="TableCell71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1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1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1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1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2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721" style:family="table-row">
      <style:table-row-properties style:min-row-height="0.2666in"/>
    </style:style>
    <style:style style:name="TableCell72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2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2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3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731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732" style:parent-style-name="Normálny" style:family="paragraph">
      <style:paragraph-properties fo:margin-bottom="0.0743in" fo:margin-left="-0.0034in" fo:margin-right="0.3194in">
        <style:tab-stops/>
      </style:paragraph-properties>
    </style:style>
    <style:style style:name="T73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4" style:parent-style-name="Normálny" style:family="paragraph">
      <style:paragraph-properties fo:margin-bottom="0.0763in" fo:margin-left="-0.0034in" fo:margin-right="0.3194in">
        <style:tab-stops/>
      </style:paragraph-properties>
    </style:style>
    <style:style style:name="T735" style:parent-style-name="Predvolenépísmoodseku" style:family="text">
      <style:text-properties fo:font-weight="bold" style:font-weight-asian="bold"/>
    </style:style>
    <style:style style:name="T73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7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738" style:parent-style-name="Normálny" style:family="paragraph">
      <style:paragraph-properties fo:text-align="start" fo:margin-bottom="0.1013in" fo:line-height="104%" fo:margin-left="-0.0034in" fo:margin-right="0in">
        <style:tab-stops/>
      </style:paragraph-properties>
    </style:style>
    <style:style style:name="T73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741" style:family="table-column">
      <style:table-column-properties style:column-width="3.3236in"/>
    </style:style>
    <style:style style:name="TableColumn742" style:family="table-column">
      <style:table-column-properties style:column-width="1.7736in"/>
    </style:style>
    <style:style style:name="TableColumn743" style:family="table-column">
      <style:table-column-properties style:column-width="1.6506in"/>
    </style:style>
    <style:style style:name="Table740" style:family="table">
      <style:table-properties style:width="6.7479in" fo:margin-left="-0.075in" table:align="left"/>
    </style:style>
    <style:style style:name="TableRow744" style:family="table-row">
      <style:table-row-properties style:min-row-height="0.5333in"/>
    </style:style>
    <style:style style:name="TableCell745" style:family="table-cell">
      <style:table-cell-properties fo:border="0.0069in solid #000000" style:writing-mode="lr-tb" style:vertical-align="middle" fo:padding-top="0.0347in" fo:padding-left="0.075in" fo:padding-bottom="0in" fo:padding-right="0.059in"/>
    </style:style>
    <style:style style:name="P746" style:parent-style-name="Normálny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747" style:parent-style-name="Predvolenépísmoodseku" style:family="text">
      <style:text-properties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.0347in" fo:padding-left="0.075in" fo:padding-bottom="0in" fo:padding-right="0.059in"/>
    </style:style>
    <style:style style:name="P749" style:parent-style-name="Normá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750" style:parent-style-name="Predvolenépísmoodseku" style:family="text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.0347in" fo:padding-left="0.075in" fo:padding-bottom="0in" fo:padding-right="0.059in"/>
    </style:style>
    <style:style style:name="P752" style:parent-style-name="Normálny" style:family="paragraph">
      <style:paragraph-properties fo:text-align="center" fo:margin-bottom="0in" fo:line-height="99%" fo:margin-left="0in" fo:margin-right="0in" fo:text-indent="0in">
        <style:tab-stops/>
      </style:paragraph-properties>
    </style:style>
    <style:style style:name="T753" style:parent-style-name="Predvolenépísmoodseku" style:family="text">
      <style:text-properties fo:font-weight="bold" style:font-weight-asian="bold"/>
    </style:style>
    <style:style style:name="T754" style:parent-style-name="Predvolenépísmoodseku" style:family="text">
      <style:text-properties fo:font-weight="bold" style:font-weight-asian="bold"/>
    </style:style>
    <style:style style:name="P755" style:parent-style-name="Normálny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756" style:parent-style-name="Predvolenépísmoodseku" style:family="text">
      <style:text-properties fo:font-weight="bold" style:font-weight-asian="bold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0.0069in solid #000000" style:writing-mode="lr-tb" fo:padding-top="0.0347in" fo:padding-left="0.075in" fo:padding-bottom="0in" fo:padding-right="0.059in"/>
    </style:style>
    <style:style style:name="P75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60" style:family="table-cell">
      <style:table-cell-properties fo:border="0.0069in solid #000000" style:writing-mode="lr-tb" fo:padding-top="0.0347in" fo:padding-left="0.075in" fo:padding-bottom="0in" fo:padding-right="0.059in"/>
    </style:style>
    <style:style style:name="P76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2" style:parent-style-name="Predvolenépísmoodseku" style:family="text"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.0347in" fo:padding-left="0.075in" fo:padding-bottom="0in" fo:padding-right="0.059in"/>
    </style:style>
    <style:style style:name="P76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5" style:parent-style-name="Predvolenépísmoodseku" style:family="text">
      <style:text-properties fo:font-weight="bold" style:font-weight-asian="bold"/>
    </style:style>
    <style:style style:name="P766" style:parent-style-name="Normálny" style:family="paragraph">
      <style:paragraph-properties fo:margin-bottom="0.0763in" fo:margin-left="-0.0034in" fo:margin-right="0in">
        <style:tab-stops/>
      </style:paragraph-properties>
    </style:style>
    <style:style style:name="P76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8" style:parent-style-name="Normálny" style:family="paragraph">
      <style:paragraph-properties fo:margin-left="-0.0034in" fo:margin-right="0.3194in">
        <style:tab-stops/>
      </style:paragraph-properties>
    </style:style>
    <style:style style:name="T76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771" style:family="table-column">
      <style:table-column-properties style:column-width="3.0534in"/>
    </style:style>
    <style:style style:name="TableColumn772" style:family="table-column">
      <style:table-column-properties style:column-width="1.9652in"/>
    </style:style>
    <style:style style:name="TableColumn773" style:family="table-column">
      <style:table-column-properties style:column-width="1.6756in"/>
    </style:style>
    <style:style style:name="Table770" style:family="table">
      <style:table-properties style:width="6.6944in" fo:margin-left="-0.0486in" table:align="left"/>
    </style:style>
    <style:style style:name="TableRow774" style:family="table-row">
      <style:table-row-properties style:min-row-height="0.1833in"/>
    </style:style>
    <style:style style:name="TableCell775" style:family="table-cell">
      <style:table-cell-properties fo:border="0.0069in solid #000000" style:writing-mode="lr-tb" style:vertical-align="middle" fo:padding-top="0.0347in" fo:padding-left="0.0486in" fo:padding-bottom="0in" fo:padding-right="0.0798in"/>
    </style:style>
    <style:style style:name="P776" style:parent-style-name="Normálny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777" style:parent-style-name="Predvolenépísmoodseku" style:family="text"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79" style:parent-style-name="Normálny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780" style:parent-style-name="Predvolenépísmoodseku" style:family="text">
      <style:text-properties fo:font-weight="bold" style:font-weight-asian="bold"/>
    </style:style>
    <style:style style:name="TableRow781" style:family="table-row">
      <style:table-row-properties style:min-row-height="0.3569in"/>
    </style:style>
    <style:style style:name="P782" style:parent-style-name="Normá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3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84" style:parent-style-name="Normálny" style:family="paragraph">
      <style:paragraph-properties fo:text-align="center" fo:margin-bottom="0in" fo:line-height="107%" fo:margin-left="0.2986in" fo:margin-right="0.1986in" fo:text-indent="0in">
        <style:tab-stops/>
      </style:paragraph-properties>
    </style:style>
    <style:style style:name="T785" style:parent-style-name="Predvolenépísmoodseku" style:family="text">
      <style:text-properties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.0347in" fo:padding-left="0.0486in" fo:padding-bottom="0in" fo:padding-right="0.0798in"/>
    </style:style>
    <style:style style:name="P787" style:parent-style-name="Normálny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788" style:parent-style-name="Predvolenépísmoodseku" style:family="text">
      <style:text-properties fo:font-weight="bold" style:font-weight-asian="bold"/>
    </style:style>
    <style:style style:name="TableRow789" style:family="table-row">
      <style:table-row-properties style:min-row-height="0.2701in"/>
    </style:style>
    <style:style style:name="TableCell790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9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2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93" style:parent-style-name="Normálny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ableCell794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95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796" style:family="table-row">
      <style:table-row-properties style:min-row-height="0.2701in"/>
    </style:style>
    <style:style style:name="TableCell797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79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9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800" style:parent-style-name="Normálny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ableCell801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80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803" style:family="table-row">
      <style:table-row-properties style:min-row-height="0.2701in"/>
    </style:style>
    <style:style style:name="TableCell804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80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6" style:parent-style-name="Predvolenépísmoodseku" style:family="text"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808" style:parent-style-name="Normálny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ableCell809" style:family="table-cell">
      <style:table-cell-properties fo:border="0.0069in solid #000000" style:writing-mode="lr-tb" fo:padding-top="0.0347in" fo:padding-left="0.0486in" fo:padding-bottom="0in" fo:padding-right="0.0798in"/>
    </style:style>
    <style:style style:name="P81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81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2" style:parent-style-name="Normálny" style:family="paragraph">
      <style:paragraph-properties fo:text-align="start" fo:margin-bottom="0.0756in" fo:line-height="104%" fo:margin-left="-0.0034in" fo:margin-right="0in">
        <style:tab-stops/>
      </style:paragraph-properties>
    </style:style>
    <style:style style:name="T81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6" style:parent-style-name="Normálny" style:family="paragraph">
      <style:paragraph-properties fo:margin-bottom="0.0743in" fo:margin-left="-0.0034in" fo:margin-right="0.3194in">
        <style:tab-stops/>
      </style:paragraph-properties>
    </style:style>
    <style:style style:name="P817" style:parent-style-name="Normálny" style:family="paragraph">
      <style:paragraph-properties fo:margin-bottom="0.0763in" fo:margin-left="-0.0034in" fo:margin-right="0.3194in">
        <style:tab-stops/>
      </style:paragraph-properties>
    </style:style>
    <style:style style:name="P818" style:parent-style-name="Normálny" style:family="paragraph">
      <style:paragraph-properties fo:margin-bottom="0.0763in" fo:margin-left="-0.0034in" fo:margin-right="0.3194in">
        <style:tab-stops/>
      </style:paragraph-properties>
    </style:style>
    <style:style style:name="P819" style:parent-style-name="Normálny" style:family="paragraph">
      <style:paragraph-properties fo:margin-bottom="0.077in" fo:margin-left="-0.0034in" fo:margin-right="0in">
        <style:tab-stops/>
      </style:paragraph-properties>
    </style:style>
    <style:style style:name="P820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821" style:parent-style-name="Normálny" style:family="paragraph">
      <style:paragraph-properties fo:margin-bottom="0.0784in" fo:margin-right="0.1597in"/>
    </style:style>
    <style:style style:name="T82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5" style:parent-style-name="Normálny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T826" style:parent-style-name="Predvolenépísmoodseku" style:family="text">
      <style:text-properties fo:font-weight="bold" style:font-weight-asian="bold"/>
    </style:style>
    <style:style style:name="P827" style:parent-style-name="Normálny" style:family="paragraph">
      <style:paragraph-properties fo:margin-right="0.1597in"/>
    </style:style>
    <style:style style:name="T828" style:parent-style-name="Predvolenépísmoodseku" style:family="text">
      <style:text-properties fo:font-weight="bold" style:font-weight-asian="bold"/>
    </style:style>
    <style:style style:name="T82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31" style:parent-style-name="Normálny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832" style:parent-style-name="Predvolenépísmoodseku" style:family="text">
      <style:text-properties fo:font-weight="bold" style:font-weight-asian="bold"/>
    </style:style>
    <style:style style:name="P833" style:parent-style-name="Nadpis2" style:family="paragraph">
      <style:paragraph-properties fo:margin-bottom="0.068in" fo:margin-right="0.0027in"/>
    </style:style>
    <style:style style:name="P834" style:parent-style-name="Normálny" style:family="paragraph">
      <style:paragraph-properties fo:margin-left="-0.0034in" fo:margin-right="0.3194in">
        <style:tab-stops/>
      </style:paragraph-properties>
    </style:style>
    <style:style style:name="T83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36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37" style:parent-style-name="Normálny" style:family="paragraph">
      <style:paragraph-properties fo:margin-bottom="0.1034in" fo:margin-left="-0.0034in" fo:margin-right="0.3194in">
        <style:tab-stops/>
      </style:paragraph-properties>
    </style:style>
    <style:style style:name="T83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39" style:parent-style-name="Normálny" style:family="paragraph">
      <style:paragraph-properties fo:margin-bottom="0.1055in" fo:margin-right="0.3194in" fo:text-indent="-0.1583in"/>
    </style:style>
    <style:style style:name="P840" style:parent-style-name="Normálny" style:family="paragraph">
      <style:paragraph-properties fo:margin-right="0.3194in" fo:text-indent="-0.1583in"/>
    </style:style>
    <style:style style:name="P84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2" style:parent-style-name="Normálny" style:family="paragraph">
      <style:paragraph-properties fo:margin-right="0.3194in"/>
    </style:style>
    <style:style style:name="T84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4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5" style:parent-style-name="Normálny" style:family="paragraph">
      <style:paragraph-properties fo:margin-right="0.3194in"/>
    </style:style>
    <style:style style:name="T84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848" style:family="table-column">
      <style:table-column-properties style:column-width="4.2381in"/>
    </style:style>
    <style:style style:name="TableColumn849" style:family="table-column">
      <style:table-column-properties style:column-width="1.1597in"/>
    </style:style>
    <style:style style:name="TableColumn850" style:family="table-column">
      <style:table-column-properties style:column-width="1.275in"/>
    </style:style>
    <style:style style:name="Table847" style:family="table">
      <style:table-properties style:width="6.6729in" fo:margin-left="-0.0381in" table:align="left"/>
    </style:style>
    <style:style style:name="TableRow851" style:family="table-row">
      <style:table-row-properties style:min-row-height="0.7069in"/>
    </style:style>
    <style:style style:name="TableCell852" style:family="table-cell">
      <style:table-cell-properties fo:border="0.0069in solid #000000" style:writing-mode="lr-tb" style:vertical-align="middle" fo:padding-top="0.0347in" fo:padding-left="0.075in" fo:padding-bottom="0in" fo:padding-right="0.0451in"/>
    </style:style>
    <style:style style:name="P853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854" style:parent-style-name="Predvolenépísmoodseku" style:family="text">
      <style:text-properties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.0347in" fo:padding-left="0.075in" fo:padding-bottom="0in" fo:padding-right="0.0451in"/>
    </style:style>
    <style:style style:name="P856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57" style:parent-style-name="Predvolenépísmoodseku" style:family="text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59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60" style:parent-style-name="Predvolenépísmoodseku" style:family="text">
      <style:text-properties fo:font-weight="bold" style:font-weight-asian="bold"/>
    </style:style>
    <style:style style:name="TableRow861" style:family="table-row">
      <style:table-row-properties style:min-row-height="0.193in"/>
    </style:style>
    <style:style style:name="TableCell862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63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64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65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66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6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68" style:family="table-row">
      <style:table-row-properties style:min-row-height="0.1819in"/>
    </style:style>
    <style:style style:name="TableCell869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7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71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72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73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7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77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78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79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80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8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82" style:family="table-row">
      <style:table-row-properties style:min-row-height="0.1819in"/>
    </style:style>
    <style:style style:name="TableCell883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84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85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86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87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88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89" style:family="table-row">
      <style:table-row-properties style:min-row-height="0.1819in"/>
    </style:style>
    <style:style style:name="TableCell890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91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92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93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94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9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96" style:family="table-row">
      <style:table-row-properties style:min-row-height="0.1833in"/>
    </style:style>
    <style:style style:name="TableCell897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898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99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900" style:parent-style-name="Normá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01" style:family="table-cell">
      <style:table-cell-properties fo:border="0.0069in solid #000000" style:writing-mode="lr-tb" fo:padding-top="0.0347in" fo:padding-left="0.075in" fo:padding-bottom="0in" fo:padding-right="0.0451in"/>
    </style:style>
    <style:style style:name="P902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4" style:parent-style-name="Normálny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905" style:parent-style-name="Predvolenépísmoodseku" style:family="text">
      <style:text-properties fo:font-weight="bold" style:font-weight-asian="bold"/>
    </style:style>
    <style:style style:name="P906" style:parent-style-name="Normálny" style:family="paragraph">
      <style:paragraph-properties fo:text-align="start" fo:margin-bottom="0in" fo:line-height="107%" fo:margin-left="1.5236in" fo:margin-right="0in" fo:text-indent="0in">
        <style:tab-stops/>
      </style:paragraph-properties>
    </style:style>
    <style:style style:name="T907" style:parent-style-name="Predvolenépísmoodseku" style:family="text">
      <style:text-properties fo:font-weight="bold" style:font-weight-asian="bold"/>
    </style:style>
    <style:style style:name="P908" style:parent-style-name="Normálny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909" style:parent-style-name="Predvolenépísmoodseku" style:family="text">
      <style:text-properties fo:font-weight="bold" style:font-weight-asian="bold"/>
    </style:style>
    <style:style style:name="P910" style:parent-style-name="Normálny" style:family="paragraph">
      <style:paragraph-properties fo:margin-bottom="0.0763in" fo:margin-left="-0.0034in" fo:margin-right="0.3194in">
        <style:tab-stops/>
      </style:paragraph-properties>
    </style:style>
    <style:style style:name="P911" style:parent-style-name="Normálny" style:family="paragraph">
      <style:paragraph-properties fo:margin-right="0.3194in" fo:text-indent="-0.1465in"/>
    </style:style>
    <style:style style:name="T91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1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14" style:parent-style-name="Normálny" style:family="paragraph">
      <style:paragraph-properties fo:margin-right="0.3194in" fo:text-indent="-0.1465in"/>
    </style:style>
    <style:style style:name="T91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1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0" style:parent-style-name="Normálny" style:family="paragraph">
      <style:paragraph-properties fo:margin-right="0.3194in" fo:text-indent="-0.1465in"/>
    </style:style>
    <style:style style:name="P92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2" style:parent-style-name="Normálny" style:family="paragraph">
      <style:paragraph-properties fo:margin-right="0.3194in" fo:text-indent="-0.1465in"/>
    </style:style>
    <style:style style:name="P92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4" style:parent-style-name="Normálny" style:family="paragraph">
      <style:paragraph-properties fo:margin-right="0.3194in" fo:text-indent="-0.1465in"/>
    </style:style>
    <style:style style:name="P92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6" style:parent-style-name="Normálny" style:family="paragraph">
      <style:paragraph-properties fo:margin-right="0.3194in" fo:text-indent="-0.1465in"/>
    </style:style>
    <style:style style:name="P927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8" style:parent-style-name="Normálny" style:family="paragraph">
      <style:paragraph-properties fo:margin-right="0.3194in" fo:text-indent="-0.1465in"/>
    </style:style>
    <style:style style:name="P92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0" style:parent-style-name="Normálny" style:family="paragraph">
      <style:paragraph-properties fo:margin-right="0.3194in" fo:text-indent="-0.1465in"/>
    </style:style>
    <style:style style:name="P931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2" style:parent-style-name="Normálny" style:family="paragraph">
      <style:paragraph-properties fo:margin-right="0.3194in" fo:text-indent="-0.1465in"/>
    </style:style>
    <style:style style:name="P933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4" style:parent-style-name="Normálny" style:family="paragraph">
      <style:paragraph-properties fo:margin-right="0.3194in" fo:text-indent="-0.1465in"/>
    </style:style>
    <style:style style:name="P935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6" style:parent-style-name="Normálny" style:family="paragraph">
      <style:paragraph-properties fo:margin-left="-0.0034in" fo:margin-right="0.3194in">
        <style:tab-stops/>
      </style:paragraph-properties>
    </style:style>
    <style:style style:name="T93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9" style:parent-style-name="Normálny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940" style:parent-style-name="Predvolenépísmoodseku" style:family="text">
      <style:text-properties fo:font-weight="bold" style:font-weight-asian="bold"/>
    </style:style>
    <style:style style:name="P941" style:parent-style-name="Normálny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942" style:parent-style-name="Predvolenépísmoodseku" style:family="text">
      <style:text-properties fo:font-weight="bold" style:font-weight-asian="bold"/>
    </style:style>
    <style:style style:name="P943" style:parent-style-name="Nadpis2" style:family="paragraph">
      <style:paragraph-properties fo:margin-right="0.0062in"/>
    </style:style>
    <style:style style:name="P94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5" style:parent-style-name="Predvolenépísmoodseku" style:family="text">
      <style:text-properties fo:font-weight="bold" style:font-weight-asian="bold"/>
    </style:style>
    <style:style style:name="P946" style:parent-style-name="Normálny" style:family="paragraph">
      <style:paragraph-properties fo:margin-bottom="0.0743in" fo:margin-right="0.3194in" fo:text-indent="-0.4465in"/>
    </style:style>
    <style:style style:name="P947" style:parent-style-name="Normálny" style:family="paragraph">
      <style:paragraph-properties fo:margin-bottom="0.0881in" fo:margin-right="0.3194in" fo:text-indent="-0.4465in"/>
    </style:style>
    <style:style style:name="P948" style:parent-style-name="Normálny" style:family="paragraph">
      <style:paragraph-properties fo:margin-bottom="0.0798in" fo:margin-right="0.3194in" fo:text-indent="-0.4465in"/>
    </style:style>
    <style:style style:name="P94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1">POZNÁMKY K ÚČTOVNEJ ZÁVIERKE 2021<text:s/></text:span></text:p>
      <text:p text:style-name="P22">zostavené podľa Opatrenia č.MF/23378/2014-74 (FS č.12/2014), ktorým sa ustanovujú podrobnosti o<text:s/>individuálnej účtovnej závierke a<text:s/>rozsahu údajov určených z<text:s/>individuálnej účtovnej závierky na zverejnenie<text:s/><text:s/><text:span text:style-name="T23">pre malé účtovné jednotky</text:span><text:s text:c="2"/></text:p>
      <text:p text:style-name="P24">v znení Opatrenia č.MF/19927/2015-74 (FS č.12/2015)<text:s/>a<text:s/>opatrenia č.MF/14774/2017-74 (FS č.16/2017)<text:s/></text:p>
      <text:p text:style-name="P25"><text:s/></text:p>
      <text:h text:style-name="Nadpis1" text:outline-level="1">Článok I –<text:s/>VŠEOBECNÉ INFORMÁCIE<text:span text:style-name="T26"><text:s/></text:span></text:h>
      <text:p text:style-name="P27"><text:s/></text:p>
      <text:list text:style-name="LFO1" text:continue-numbering="true">
        <text:list-item>
          <text:p text:style-name="P28"><text:span text:style-name="T29">Základné informácie o</text:span><text:span text:style-name="T30"><text:s/></text:span><text:span text:style-name="T31">účtovnej jednotke</text:span>:<text:s/></text:p>
        </text:list-item>
      </text:list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text:s/></text:p>
          </table:table-cell>
          <table:table-cell table:style-name="TableCell39">
            <text:p text:style-name="P40"><text:span text:style-name="T41">Stenimed s.r.o.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Sídlo:<text:s/></text:p>
          </table:table-cell>
          <table:table-cell table:style-name="TableCell46">
            <text:p text:style-name="P47">81106 Bratislava 1,<text:s/>Námestie SNP<text:s/><text:s/>13<text:s/></text:p>
          </table:table-cell>
        </table:table-row>
        <table:table-row table:style-name="TableRow48">
          <table:table-cell table:style-name="TableCell49">
            <text:p text:style-name="P50">Právna forma:<text:s/></text:p>
          </table:table-cell>
          <table:table-cell table:style-name="TableCell51">
            <text:p text:style-name="P52">Spoločnosť s<text:s/>ručením obmedzeným<text:s/></text:p>
          </table:table-cell>
        </table:table-row>
        <table:table-row table:style-name="TableRow53">
          <table:table-cell table:style-name="TableCell54">
            <text:p text:style-name="P55">Dátum vzniku:<text:s/></text:p>
          </table:table-cell>
          <table:table-cell table:style-name="TableCell56">
            <text:p text:style-name="P57">Zápis do obchodného registra:<text:s/>26.11.2020<text:s/></text:p>
          </table:table-cell>
        </table:table-row>
        <table:table-row table:style-name="TableRow58">
          <table:table-cell table:style-name="TableCell59">
            <text:p text:style-name="P60">Hlavný predmet podnikania:<text:s/></text:p>
          </table:table-cell>
          <table:table-cell table:style-name="TableCell61">
            <text:p text:style-name="P62">Prenájom a prevádzkovanie vlastných aleb<text:s/></text:p>
          </table:table-cell>
        </table:table-row>
        <table:table-row table:style-name="TableRow63">
          <table:table-cell table:style-name="TableCell64">
            <text:p text:style-name="P65">Subjekt verejného záujmu:<text:s/>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Účtovné<text:s/>obdobie:<text:s/></text:p>
          </table:table-cell>
          <table:table-cell table:style-name="TableCell71">
            <text:p text:style-name="P72">Kalendárny rok<text:s/>2022</text:p>
          </table:table-cell>
        </table:table-row>
      </table:table>
      <text:p text:style-name="P73"><text:span text:style-name="T74"><text:s/></text:span></text:p>
      <text:p text:style-name="P75"><text:span text:style-name="T76">Test veľkostnej skupiny účtovnej jednotky (2 ZoU)</text:span><text:s/></text:p>
      <text:p text:style-name="P77">(Do veľkostnej skupiny<text:s/>malá<text:s/>účtovná jednotka patrí taká, ktorá za dve po sebe idúce účtovné obdobia spĺňa aspoň dve<text:s/>z troch podmienok<text:s/>–<text:s/>suma netto<text:s/>aktív presiahla 350 000 eura, ale nepresiahla 4 000<text:s/>000 eur, čistý obrat presiahol<text:s/>700 000 eur, ale nepresiahol 8 000 000 eur a<text:s/>priemerný<text:s/>prepočítaný počet zamestnancov počas účtovného obdobia<text:s/>presiahol 10, ale nepresiahol 50). <text:s text:c="2"/></text:p>
      <text:p text:style-name="P78"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ázov položky<text:s/></text:span></text:p>
          </table:table-cell>
          <table:table-cell table:style-name="TableCell89">
            <text:p text:style-name="P90"><text:span text:style-name="T91">Bežné účtovné obdobie<text:s/></text:span></text:p>
          </table:table-cell>
          <table:table-cell table:style-name="TableCell92">
            <text:p text:style-name="P93"><text:span text:style-name="T94">Bezprostredne predchádzajúce účtovné obdobie<text:s/></text:span></text:p>
          </table:table-cell>
          <table:table-cell table:style-name="TableCell95">
            <text:p text:style-name="P96"><text:span text:style-name="T97">Áno/Nie<text:s/></text:span></text:p>
          </table:table-cell>
        </table:table-row>
        <table:table-row table:style-name="TableRow98">
          <table:table-cell table:style-name="TableCell99">
            <text:p text:style-name="P100">Netto aktíva<text:s/>celkom<text:s/></text:p>
          </table:table-cell>
          <table:table-cell table:style-name="TableCell101">
            <text:p text:style-name="P102">890528<text:s/></text:p>
          </table:table-cell>
          <table:table-cell table:style-name="TableCell103">
            <text:p text:style-name="P104">1298840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Čistý obrat<text:s/>celkom<text:s/></text:p>
          </table:table-cell>
          <table:table-cell table:style-name="TableCell111">
            <text:p text:style-name="P112">210432</text:p>
          </table:table-cell>
          <table:table-cell table:style-name="TableCell113">
            <text:p text:style-name="P114">643937</text:p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Počet zamestnancov<text:s/></text:p>
          </table:table-cell>
          <table:table-cell table:style-name="TableCell121">
            <text:p text:style-name="P122">2<text:span text:style-name="T123"><text:s/></text:span></text:p>
          </table:table-cell>
          <table:table-cell table:style-name="TableCell124">
            <text:p text:style-name="P125">1.20</text:p>
          </table:table-cell>
          <table:table-cell table:style-name="TableCell126">
            <text:p text:style-name="P127"><text:span text:style-name="T128"><text:s/></text:span></text:p>
          </table:table-cell>
        </table:table-row>
      </table:table>
      <text:p text:style-name="P129"><text:span text:style-name="T130"><text:s/></text:span></text:p>
      <text:p text:style-name="P131"><text:span text:style-name="T132">Komentár:</text:span><text:s/>UJ spĺňa veľkostné<text:s/>podmienky<text:s/>na zatriedenie do veľkostnej skupiny –<text:s/><text:span text:style-name="T133">malá účtovná jednotka,<text:s/></text:span>preto<text:s/>zostavuje účtovnú závierku podľa metodiky pre túto veľkostnú skupinu<text:s/>(Opatrenie<text:s/>č.MF/23378/2014-74 v<text:s/>znení neskorších predpisov).<text:s/></text:p>
      <text:p text:style-name="P134"><text:span text:style-name="T135"><text:s/></text:span></text:p>
      <text:list text:style-name="LFO1" text:continue-numbering="true">
        <text:list-item>
          <text:p text:style-name="P136"><text:span text:style-name="T137">Dátum schválenia účtovnej závierky</text:span><text:s/>za bezprostredne predchádzajúce účtovné obdobie príslušným orgánom účtovnej jednotky:<text:s text:c="2"/></text:p>
        </text:list-item>
      </text:list>
      <text:p text:style-name="P138"><text:s text:c="2"/></text:p>
      <text:list text:style-name="LFO1" text:continue-numbering="true">
        <text:list-item>
          <text:p text:style-name="P139"><text:span text:style-name="T140">Právny dôvod</text:span><text:s/>na zostavenie účtovnej závierky:<text:s/></text:p>
        </text:list-item>
      </text:list>
      <text:p text:style-name="P141"><text:s/></text:p>
      <text:list text:style-name="LFO1" text:continue-numbering="true">
        <text:list-item>
          <text:p text:style-name="P142"><text:span text:style-name="T143">Údaje o</text:span><text:span text:style-name="T144"><text:s/>skupine</text:span><text:s/>účtovných jednotiek<text:s/>v<text:s/>súvislosti<text:s/><text:span text:style-name="T145">s konsolidáciou</text:span>:<text:s/></text:p>
        </text:list-item>
      </text:list>
      <text:p text:style-name="P146"><text:s/></text:p>
      <text:soft-page-break/>
      <text:list text:style-name="LFO2" text:continue-numbering="true">
        <text:list-item>
          <text:p text:style-name="P147">Obchodné meno a<text:s/>sídlo účtovnej jednotky, ktorá zostavuje<text:s/><text:span text:style-name="T148">konsolidovanú účtovnú závierku</text:span><text:s/>za<text:s/><text:span text:style-name="T149">najväčšiu skupinu</text:span>,<text:s/>ktorej súčasťou je účtovná jednotka ako dcérska účtovná jednotka (najvyšší stupeň<text:s/>konsolidácie):<text:s/></text:p>
        </text:list-item>
      </text:list>
      <text:p text:style-name="P150"><text:s/></text:p>
      <text:list text:style-name="LFO2" text:continue-numbering="true">
        <text:list-item>
          <text:p text:style-name="P151">Obchodné meno a sídlo účtovnej jednotky, ktorá zostavuje<text:s/><text:span text:style-name="T152">konso</text:span><text:span text:style-name="T153">lidovanú účtovnú závierku</text:span><text:s/>za<text:s/><text:span text:style-name="T154">najmenšiu</text:span><text:s/><text:span text:style-name="T155">skupinu</text:span>, ktorej súčasťou je účtovná jednotka ako dcérska účtovná jednotka<text:s/>(bezprostredne vyšší stupeň<text:s/>konsolidácie), a<text:s/>ktorá je tiež začlenená do skupiny účtovných jednotiek na najvyššom stupni konsolidácie:<text:s/></text:p>
        </text:list-item>
      </text:list>
      <text:p text:style-name="P156"><text:s/></text:p>
      <text:list text:style-name="LFO2" text:continue-numbering="true">
        <text:list-item>
          <text:p text:style-name="P157">Adresa, kde sa môže vyžiadať kópia vyššie uvedených<text:s/><text:span text:style-name="T158">konsolidovaných účtovných závierok</text:span>:<text:s/></text:p>
        </text:list-item>
      </text:list>
      <text:p text:style-name="P159"><text:s/></text:p>
      <text:list text:style-name="LFO2" text:continue-numbering="true">
        <text:list-item>
          <text:p text:style-name="P160">Údaj, či účtovná jednotka je materskou<text:s/>účtovnou jednotkou a<text:s/>údaj, či je oslobodená od povinnosti zostaviť<text:s/><text:span text:style-name="T161">konsolidovanú účtovnú závierku</text:span><text:s/>a<text:s/>konsolidovanú výročnú správu podľa § 22 zákona<text:s/>o účtovníctve, pričom sa uvádzajú:<text:s/></text:p>
        </text:list-item>
      </text:list>
      <text:list text:style-name="LFO3" text:continue-numbering="true">
        <text:list-item>
          <text:p text:style-name="P162">pri oslobodení podľa § 22 ods. 8 zákona<text:s/>o<text:s/>účtovníctve obchodné meno a<text:s/>sídlo materskej účtovnej jednotky<text:s/>zostavujúcej<text:s/><text:span text:style-name="T163">konsolidovanú účtovnú závierku</text:span><text:s/>podľa<text:s/>osobitných predpisov (IFRS/EÚ):<text:s/></text:p>
        </text:list-item>
      </text:list>
      <text:p text:style-name="P164"><text:s/></text:p>
      <text:list text:style-name="LFO3" text:continue-numbering="true">
        <text:list-item>
          <text:p text:style-name="P165">pri oslobodení podľa § 22 ods. 10 a 12 zákona<text:s/>o<text:s/>účtovníctve obchodné meno a<text:s/>sídlo dcérskych účtovných<text:s/>jednotiek: <text:s text:c="2"/></text:p>
        </text:list-item>
      </text:list>
      <text:p text:style-name="P166"><text:s/></text:p>
      <text:p text:style-name="P167">5)<text:s/><text:span text:style-name="T168">Priemerný prepočítaný počet<text:s/></text:span><text:span text:style-name="T169">zamestnancov<text:s/></text:span><text:span text:style-name="T170">účtovnej jednotky</text:span>: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Názov položky<text:s/></text:span></text:p>
          </table:table-cell>
          <table:table-cell table:style-name="TableCell179">
            <text:p text:style-name="P180"><text:span text:style-name="T181">Bežné účtovné obdobie<text:s/></text:span></text:p>
          </table:table-cell>
          <table:table-cell table:style-name="TableCell182">
            <text:p text:style-name="P183"><text:span text:style-name="T184">Bezprostredne<text:s/></text:span><text:span text:style-name="T185">predchádzajúce účtovné<text:s/></text:span></text:p>
            <text:p text:style-name="P186"><text:span text:style-name="T187">obdobie<text:s/></text:span></text:p>
          </table:table-cell>
        </table:table-row>
        <table:table-row table:style-name="TableRow188">
          <table:table-cell table:style-name="TableCell189">
            <text:p text:style-name="P190">Priemerný prepočítaný počet počas účtovného obdobia<text:s/></text:p>
          </table:table-cell>
          <table:table-cell table:style-name="TableCell191">
            <text:p text:style-name="P192"><text:s/>2<text:s/></text:p>
          </table:table-cell>
          <table:table-cell table:style-name="TableCell193">
            <text:p text:style-name="P194"><text:s/>1,2<text:s/></text:p>
          </table:table-cell>
        </table:table-row>
      </table:table>
      <text:p text:style-name="P195"><text:s text:c="2"/></text:p>
      <text:h text:style-name="Nadpis2" text:outline-level="2">Článok II –<text:s/>INFORMÁCIE O<text:s/>ORGÁNOCH SPOLOČNOSTI<text:s/></text:h>
      <text:p text:style-name="P196"><text:s/></text:p>
      <text:p text:style-name="P197"><text:span text:style-name="T198">Informácie o orgánoch účtovnej jednotky</text:span><text:s/>–<text:s/>štatutárneho orgánu, dozorného orgánu a<text:s/>iného orgánu účtovnej jednotky, pričom sa uvádzajú najmä informácie –<text:s/>o podmienkach<text:s/>a výške<text:s/>jednotlivých druhov záruk alebo iných zabezpečení,<text:s/>o<text:s/>pôžičkách a<text:s/>ich podmienkach (výška úrokov, celková suma pôžičky, suma splatenej pôžičky, suma odpustenej pôžičky), o<text:s/>použití majetku účtovnej jednotky na súkromné účely; v<text:s/>členení na jednotlivé orgány (informácie sa neuvádzajú vtedy, ak by umožnili identifikáciu finančnej situácie konkrétnej<text:s/>fyzickej osoby):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Or</text:span><text:span text:style-name="T207">gány účtovnej jednotky<text:s/></text:span></text:p>
          </table:table-cell>
          <table:table-cell table:style-name="TableCell208">
            <text:p text:style-name="P209"><text:span text:style-name="T210">Bežné účtovné obdobie<text:s/></text:span></text:p>
          </table:table-cell>
          <table:table-cell table:style-name="TableCell211">
            <text:p text:style-name="P212"><text:span text:style-name="T213">Bezprostredne predchádzajúce účtovné obdobie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Štatutárny orgán<text:s/></text:span></text:p>
          </table:table-cell>
          <table:table-cell table:style-name="TableCell218">
            <text:p text:style-name="P219"><text:s text:c="2"/></text:p>
          </table:table-cell>
          <table:table-cell table:style-name="TableCell220">
            <text:p text:style-name="P221"><text:s text:c="2"/></text:p>
          </table:table-cell>
        </table:table-row>
        <table:table-row table:style-name="TableRow222">
          <table:table-cell table:style-name="TableCell223">
            <text:p text:style-name="P224"><text:span text:style-name="T225"><text:tab/></text:span>-<text:s/><text:tab/>druh príjmu (výhody):<text:s/></text:p>
          </table:table-cell>
          <table:table-cell table:style-name="TableCell226">
            <text:p text:style-name="P227"><text:s text:c="2"/></text:p>
          </table:table-cell>
          <table:table-cell table:style-name="TableCell228">
            <text:p text:style-name="P229"><text:s text:c="2"/></text:p>
          </table:table-cell>
        </table:table-row>
        <table:table-row table:style-name="TableRow230">
          <table:table-cell table:style-name="TableCell231">
            <text:p text:style-name="P232"><text:span text:style-name="T233">Dozorný orgán<text:s/></text:span></text:p>
          </table:table-cell>
          <table:table-cell table:style-name="TableCell234">
            <text:p text:style-name="P235"><text:s text:c="2"/></text:p>
          </table:table-cell>
          <table:table-cell table:style-name="TableCell236">
            <text:p text:style-name="P237"><text:s text:c="2"/></text:p>
          </table:table-cell>
        </table:table-row>
        <table:table-row table:style-name="TableRow238">
          <table:table-cell table:style-name="TableCell239">
            <text:p text:style-name="P240"><text:span text:style-name="T241"><text:tab/></text:span>-<text:s/><text:tab/>druh príjmu (výhody):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>
            <text:p text:style-name="P248"><text:span text:style-name="T249">Iný orgán účtovnej jednotky<text:s/></text:span></text:p>
          </table:table-cell>
          <table:table-cell table:style-name="TableCell250">
            <text:p text:style-name="P251"><text:s/></text:p>
          </table:table-cell>
          <table:table-cell table:style-name="TableCell252"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<text:span text:style-name="T257"><text:tab/></text:span>-<text:s/><text:tab/>druh príjmu (výhody):<text:s/>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<text:s/></text:p>
          </table:table-cell>
        </table:table-row>
      </table:table>
      <text:p text:style-name="P262"><text:s/></text:p>
      <text:p text:style-name="P263"><text:s/></text:p>
      <text:soft-page-break/>
      <text:h text:style-name="P264" text:outline-level="1">Článok III<text:s/>–<text:s/>INFORMÁCIE O<text:s/>PRIJATÝCH POSTUPOCH<text:span text:style-name="T265"><text:s/></text:span></text:h>
      <text:p text:style-name="P266"><text:span text:style-name="T267"><text:s/></text:span></text:p>
      <text:list text:style-name="LFO4" text:continue-numbering="true">
        <text:list-item>
          <text:p text:style-name="P268">Informácia, či je účtovná závierka zostavená za splnenia<text:s/>predpokladu, že účtovná jednotka bude<text:s/><text:span text:style-name="T269">nepretržite pokračovať</text:span><text:s/>vo svojej činnosti<text:s/>minimálne<text:s/>12 mesiacov<text:s/>po závierkovom dni v<text:s/>zmysle<text:s/>§ 7 ods. 4 zákona o<text:s/>účtovníctve. Ak by tento predpoklad nebol splnený, uvedie sa aj dopad<text:s/>do účtovnej závierky (napr. zrušenie dlhodobých<text:s/>rezerv): <text:s/></text:p>
        </text:list-item>
      </text:list>
      <text:p text:style-name="P270"><text:s text:c="2"/></text:p>
      <text:p text:style-name="P271"><text:s/></text:p>
      <text:list text:style-name="LFO4" text:continue-numbering="true">
        <text:list-item>
          <text:p text:style-name="P272">Informácia o<text:s/>aplikácii účtovných zásad a<text:s/>účtovných metód, ktoré sú dôležité na posúdenie majetku, záväzkov,<text:s/>finančnej situácie a<text:s/>výsledku hospodárenia.<text:s/>Informácia<text:s/><text:span text:style-name="T273">o zmenách účtovných zásad a zm</text:span><text:span text:style-name="T274">enách účtovných metód</text:span>, a to s<text:s/>uvedením<text:s/><text:span text:style-name="T275">dôvodu</text:span><text:s/>ich uplatnenia a ich<text:s/><text:span text:style-name="T276">vplyvu na hodnotu</text:span><text:s/>majetku, záväzkov, vlastného imania a<text:s/>výsledku hospodárenia. Ak v<text:s/>dôsledku zmeny<text:s/>účtovných zásad a<text:s/>účtovných metód nie sú hodnoty za bezprostredne predchádzajúce účtovné obdobie v<text:s/>jednotlivých súčastiach účtovnej závierky porovnateľné, uvádza sa vysvetlenie<text:s/>v<text:s/>neporovnateľných hodnotách:<text:s/></text:p>
        </text:list-item>
      </text:list>
      <text:p text:style-name="P277"><text:s/></text:p>
      <text:list text:style-name="LFO4" text:continue-numbering="true">
        <text:list-item>
          <text:p text:style-name="P278">Informácie o<text:s/>charaktere a<text:s/>účele<text:s/><text:span text:style-name="T279">transakcií, ktoré sa neuvádzajú v súvahe</text:span>, pričom sa uvádza finančný vplyv týchto transakcií na účtovnú jednotku, ak sú<text:s/><text:span text:style-name="T280">riziká alebo prínosy</text:span><text:s/>vyplývajúce z<text:s/>týchto transakcií významné a<text:s/>ak<text:s/>uvedenie týchto rizík alebo prínosov je potrebné na účely posúdenia finančnej situácie účtovnej jednotky (napr. súdne spory, zmluvy, časovo limitované<text:s/>licencie<text:s/>a oprávnenia,<text:s/>podnikové kombinácie, záväzky investovať, dopad legislatívy, celkový<text:s/>pokles v<text:s/>hospodárskom<text:s/>segmente): <text:s text:c="4"/></text:p>
        </text:list-item>
      </text:list>
      <text:p text:style-name="P281"><text:s/></text:p>
      <text:list text:style-name="LFO4" text:continue-numbering="true">
        <text:list-item>
          <text:p text:style-name="P282"><text:span text:style-name="T283">Spôsob a určenie oceňovania</text:span><text:s/>majetku a<text:s/>záväzkov<text:s/>(vrátane rozhodujúcich odhadov):<text:s/>a) Spôsob oceňovania<text:s/>majetku a<text:s/>záväzkov (§ 25 ZoU):<text:s/></text:p>
        </text:list-item>
      </text:list>
      <text:p text:style-name="P284">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Č.<text:s/></text:span></text:p>
          </table:table-cell>
          <table:table-cell table:style-name="TableCell293">
            <text:p text:style-name="P294"><text:span text:style-name="T295">Názov položky<text:s/></text:span></text:p>
          </table:table-cell>
          <table:table-cell table:style-name="TableCell296">
            <text:p text:style-name="P297"><text:span text:style-name="T298">Spôsob oceňovania<text:s/></text:span></text:p>
          </table:table-cell>
        </table:table-row>
        <table:table-row table:style-name="TableRow299">
          <table:table-cell table:style-name="TableCell300">
            <text:p text:style-name="P301">1.<text:s/></text:p>
          </table:table-cell>
          <table:table-cell table:style-name="TableCell302">
            <text:p text:style-name="P303">Dlhodobý nehmotný majetok externe kúpený:<text:s/></text:p>
          </table:table-cell>
          <table:table-cell table:style-name="TableCell304">
            <text:p text:style-name="P305">Obstarávacia cena<text:s/></text:p>
          </table:table-cell>
        </table:table-row>
        <table:table-row table:style-name="TableRow306">
          <table:table-cell table:style-name="TableCell307">
            <text:p text:style-name="P308">2.<text:s/></text:p>
          </table:table-cell>
          <table:table-cell table:style-name="TableCell309">
            <text:p text:style-name="P310">Dlhodobý nehmotný majetok interne vytvorený:<text:s/></text:p>
          </table:table-cell>
          <table:table-cell table:style-name="TableCell311">
            <text:p text:style-name="P312">Vlastné náklady<text:s/></text:p>
          </table:table-cell>
        </table:table-row>
        <table:table-row table:style-name="TableRow313">
          <table:table-cell table:style-name="TableCell314">
            <text:p text:style-name="P315">3.<text:s/></text:p>
          </table:table-cell>
          <table:table-cell table:style-name="TableCell316">
            <text:p text:style-name="P317">Dlhodobý nehmotný majetok obstaraný inak (darom):<text:s/></text:p>
          </table:table-cell>
          <table:table-cell table:style-name="TableCell318">
            <text:p text:style-name="P319">Reálna hodnota<text:s/></text:p>
          </table:table-cell>
        </table:table-row>
        <table:table-row table:style-name="TableRow320">
          <table:table-cell table:style-name="TableCell321">
            <text:p text:style-name="P322">4.<text:s/></text:p>
          </table:table-cell>
          <table:table-cell table:style-name="TableCell323">
            <text:p text:style-name="P324">Dlhodobý hmotný majetok externe kúpený:<text:s/><text:s/></text:p>
          </table:table-cell>
          <table:table-cell table:style-name="TableCell325">
            <text:p text:style-name="P326">Obstarávacia cena<text:s/></text:p>
          </table:table-cell>
        </table:table-row>
        <table:table-row table:style-name="TableRow327">
          <table:table-cell table:style-name="TableCell328">
            <text:p text:style-name="P329">5.<text:s/></text:p>
          </table:table-cell>
          <table:table-cell table:style-name="TableCell330">
            <text:p text:style-name="P331">Dlhodobý hmotný<text:s/>majetok<text:s/>interne vytvorený:<text:s/></text:p>
          </table:table-cell>
          <table:table-cell table:style-name="TableCell332">
            <text:p text:style-name="P333">Vlastné náklady<text:s/></text:p>
          </table:table-cell>
        </table:table-row>
        <table:table-row table:style-name="TableRow334">
          <table:table-cell table:style-name="TableCell335">
            <text:p text:style-name="P336">6.<text:s/></text:p>
          </table:table-cell>
          <table:table-cell table:style-name="TableCell337">
            <text:p text:style-name="P338">Dlhodobý nehmotný majetok<text:s/>obstaraný inak (darom):<text:s/></text:p>
          </table:table-cell>
          <table:table-cell table:style-name="TableCell339">
            <text:p text:style-name="P340">Reálna hodnota<text:s/></text:p>
          </table:table-cell>
        </table:table-row>
        <table:table-row table:style-name="TableRow341">
          <table:table-cell table:style-name="TableCell342">
            <text:p text:style-name="P343">7.<text:s/></text:p>
          </table:table-cell>
          <table:table-cell table:style-name="TableCell344">
            <text:p text:style-name="P345">Dlhodobý finančný majetok:<text:s/><text:s/></text:p>
          </table:table-cell>
          <table:table-cell table:style-name="TableCell346">
            <text:p text:style-name="P347">Obstarávacia cena<text:s/></text:p>
          </table:table-cell>
        </table:table-row>
        <table:table-row table:style-name="TableRow348">
          <table:table-cell table:style-name="TableCell349">
            <text:p text:style-name="P350">8.<text:s/></text:p>
          </table:table-cell>
          <table:table-cell table:style-name="TableCell351">
            <text:p text:style-name="P352">Zásoby obstarané kúpou:<text:s/></text:p>
          </table:table-cell>
          <table:table-cell table:style-name="TableCell353">
            <text:p text:style-name="P354">Obstarávacia cena<text:s/></text:p>
          </table:table-cell>
        </table:table-row>
        <table:table-row table:style-name="TableRow355">
          <table:table-cell table:style-name="TableCell356">
            <text:p text:style-name="P357">9.<text:s/></text:p>
          </table:table-cell>
          <table:table-cell table:style-name="TableCell358">
            <text:p text:style-name="P359">Zásoby vytvorené vlastnou činnosťou:<text:s/></text:p>
          </table:table-cell>
          <table:table-cell table:style-name="TableCell360">
            <text:p text:style-name="P361">Vlastné náklady<text:s/></text:p>
          </table:table-cell>
        </table:table-row>
        <table:table-row table:style-name="TableRow362">
          <table:table-cell table:style-name="TableCell363">
            <text:p text:style-name="P364">10.<text:s/></text:p>
          </table:table-cell>
          <table:table-cell table:style-name="TableCell365">
            <text:p text:style-name="P366">Zásoby obstarané inak (darom):<text:s/></text:p>
          </table:table-cell>
          <table:table-cell table:style-name="TableCell367">
            <text:p text:style-name="P368">Reálna hodnota<text:s/></text:p>
          </table:table-cell>
        </table:table-row>
        <table:table-row table:style-name="TableRow369">
          <table:table-cell table:style-name="TableCell370">
            <text:p text:style-name="P371">11.<text:s/></text:p>
          </table:table-cell>
          <table:table-cell table:style-name="TableCell372">
            <text:p text:style-name="P373">ZV a<text:s/>zákazková výstavba nehnuteľnosti určenej na predaj:<text:s/></text:p>
          </table:table-cell>
          <table:table-cell table:style-name="TableCell374">
            <text:p text:style-name="P375">Menovitá hodnota<text:s/></text:p>
          </table:table-cell>
        </table:table-row>
        <table:table-row table:style-name="TableRow376">
          <table:table-cell table:style-name="TableCell377">
            <text:p text:style-name="P378">12.1.<text:s/></text:p>
          </table:table-cell>
          <table:table-cell table:style-name="TableCell379">
            <text:p text:style-name="P380">Vlastné pohľadávky:<text:s/></text:p>
          </table:table-cell>
          <table:table-cell table:style-name="TableCell381">
            <text:p text:style-name="P382">Menovitá hodnota<text:s/></text:p>
          </table:table-cell>
        </table:table-row>
        <table:table-row table:style-name="TableRow383">
          <table:table-cell table:style-name="TableCell384">
            <text:p text:style-name="P385">12.2<text:s/></text:p>
          </table:table-cell>
          <table:table-cell table:style-name="TableCell386">
            <text:p text:style-name="P387">Kúpené pohľadávky:<text:s/></text:p>
          </table:table-cell>
          <table:table-cell table:style-name="TableCell388">
            <text:p text:style-name="P389">Obstarávacia cena<text:s/></text:p>
          </table:table-cell>
        </table:table-row>
        <table:table-row table:style-name="TableRow390">
          <table:table-cell table:style-name="TableCell391">
            <text:p text:style-name="P392">13.<text:s/></text:p>
          </table:table-cell>
          <table:table-cell table:style-name="TableCell393">
            <text:p text:style-name="P394">Krátkodobý<text:s/>finančný majetok:<text:s/></text:p>
          </table:table-cell>
          <table:table-cell table:style-name="TableCell395">
            <text:p text:style-name="P396">Obstarávacia cena<text:s/></text:p>
          </table:table-cell>
        </table:table-row>
        <table:table-row table:style-name="TableRow397">
          <table:table-cell table:style-name="TableCell398">
            <text:p text:style-name="P399">14.<text:s/></text:p>
          </table:table-cell>
          <table:table-cell table:style-name="TableCell400">
            <text:p text:style-name="P401">Časové rozlíšenie na strane aktív súvahy:<text:s/></text:p>
          </table:table-cell>
          <table:table-cell table:style-name="TableCell402">
            <text:p text:style-name="P403">Menovitá hodnota<text:s/></text:p>
          </table:table-cell>
        </table:table-row>
        <table:table-row table:style-name="TableRow404">
          <table:table-cell table:style-name="TableCell405">
            <text:p text:style-name="P406">15.<text:s/></text:p>
          </table:table-cell>
          <table:table-cell table:style-name="TableCell407">
            <text:p text:style-name="P408">Záväzky, vrátane rezerv, dlhopisov, pôžičiek a<text:s/>úverov:<text:s/></text:p>
          </table:table-cell>
          <table:table-cell table:style-name="TableCell409">
            <text:p text:style-name="P410">Menovitá hodnota<text:s/></text:p>
          </table:table-cell>
        </table:table-row>
        <table:table-row table:style-name="TableRow411">
          <table:table-cell table:style-name="TableCell412">
            <text:p text:style-name="P413">16.<text:s/></text:p>
          </table:table-cell>
          <table:table-cell table:style-name="TableCell414">
            <text:p text:style-name="P415">Časové rozlíšenie na strane pasív súvahy:<text:s/></text:p>
          </table:table-cell>
          <table:table-cell table:style-name="TableCell416">
            <text:p text:style-name="P417">Menovitá hodnota<text:s/></text:p>
          </table:table-cell>
        </table:table-row>
        <table:table-row table:style-name="TableRow418">
          <table:table-cell table:style-name="TableCell419">
            <text:p text:style-name="P420">17.<text:s/></text:p>
          </table:table-cell>
          <table:table-cell table:style-name="TableCell421">
            <text:p text:style-name="P422">Deriváty:<text:s/></text:p>
          </table:table-cell>
          <table:table-cell table:style-name="TableCell423">
            <text:p text:style-name="P424">Menovitá hodnota<text:s/></text:p>
          </table:table-cell>
        </table:table-row>
        <table:table-row table:style-name="TableRow425">
          <table:table-cell table:style-name="TableCell426">
            <text:p text:style-name="P427">18.<text:s/></text:p>
          </table:table-cell>
          <table:table-cell table:style-name="TableCell428">
            <text:p text:style-name="P429">Majetok a<text:s/>záväzky zabezpečené derivátmi:<text:s/><text:s/></text:p>
          </table:table-cell>
          <table:table-cell table:style-name="TableCell430">
            <text:p text:style-name="P431">Menovitá hodnota<text:s/></text:p>
          </table:table-cell>
        </table:table-row>
        <table:table-row table:style-name="TableRow432">
          <table:table-cell table:style-name="TableCell433">
            <text:p text:style-name="P434">19.<text:s/></text:p>
          </table:table-cell>
          <table:table-cell table:style-name="TableCell435">
            <text:p text:style-name="P436">Prenajatý majetok a majetok obstaraný na základe zmluvy o kúpe prenajatej veci:<text:s/></text:p>
          </table:table-cell>
          <table:table-cell table:style-name="TableCell437">
            <text:p text:style-name="P438">Obstarávacia cena<text:s/></text:p>
          </table:table-cell>
        </table:table-row>
        <table:table-row table:style-name="TableRow439">
          <table:table-cell table:style-name="TableCell440">
            <text:p text:style-name="P441">20.<text:s/></text:p>
          </table:table-cell>
          <table:table-cell table:style-name="TableCell442">
            <text:p text:style-name="P443">Splatná daň z<text:s/>príjmov a odložená daň z<text:s/>príjmov:<text:s/></text:p>
          </table:table-cell>
          <table:table-cell table:style-name="TableCell444">
            <text:p text:style-name="P445">Menovitá hodnota<text:s/></text:p>
          </table:table-cell>
        </table:table-row>
      </table:table>
      <text:p text:style-name="P446"><text:s/></text:p>
      <text:list text:style-name="LFO5" text:continue-numbering="true">
        <text:list-item>
          <text:p text:style-name="P447">Trvalé zníženie hodnoty majetku nebolo účtované. Prechodné zníženie hodnoty majetku je zaúčtované formou opravnej položky<text:s/>stanovené odborným odhadom bonity klienta. <text:s/></text:p>
        </text:list-item>
        <text:list-item>
          <text:p text:style-name="P448">Záväzky účtovná jednotka ocenila<text:s/>menovitou hodnotou záväzkov. Rezervy účtovná jednotka ocenila odborným odhadom budúcej menovitej hodnoty potrebnej na ich úhradu.<text:s/><text:s/></text:p>
        </text:list-item>
        <text:list-item>
          <text:p text:style-name="P449">Určenie ocenenia<text:s/><text:span text:style-name="T450">finančných nástrojov alebo majetku</text:span>, ktorý nie je finančným nástrojom pri oceňovaní<text:s/><text:span text:style-name="T451">reálnou hodnotou</text:span>:<text:s/></text:p>
        </text:list-item>
        <text:list-item>
          <text:p text:style-name="P452">Určenie ocenenia<text:s/><text:span text:style-name="T453">finančných nástrojov</text:span><text:s/>pri oceňovaní obstarávacou cenou alebo vlastnými nákladmi:<text:s/></text:p>
        </text:list-item>
      </text:list>
      <text:p text:style-name="P454"><text:span text:style-name="T455">Komentár k</text:span><text:span text:style-name="T456"><text:s/></text:span><text:span text:style-name="T457">oceňovaniu majetku a záväzkov</text:span>: <text:s/></text:p>
      <text:list text:style-name="LFO6" text:continue-numbering="true">
        <text:list-item>
          <text:p text:style-name="P458"><text:span text:style-name="T459">Finančné nástroje</text:span><text:s/>definuje § 5 zákona č.566/2001 Z.z. o<text:s/>cenných papieroch v<text:s/>znení neskorších predpisov –<text:s/>sú to napr. cenné papiere (akcie, dlhopisy, dočasné listy), deriváty (opcie, futures, swapy, forwardy), nástroje peňažného trhu (pokladničné poukážky, vkladové listy).<text:s/></text:p>
        </text:list-item>
        <text:list-item>
          <text:p text:style-name="P460"><text:span text:style-name="T461">Opravné položky</text:span><text:s/>k<text:s/>majetku, okrem dlhodobej pohľadávky a<text:s/>dlhodobej pôžičky, stanovila UJ odborným<text:s/>odhadom bonity príslušného majetku.<text:s/></text:p>
        </text:list-item>
        <text:list-item>
          <text:p text:style-name="P462"><text:span text:style-name="T463">Opravnú položku k</text:span><text:span text:style-name="T464"><text:s/></text:span><text:span text:style-name="T465">dlhodobej pohľadávke</text:span><text:s/>a<text:s/>opravnú položku k<text:s/>dlhodobej pôžičke UJ stanovila<text:s/><text:span text:style-name="T466">metódu odúročenia</text:span><text:s/><text:span text:style-name="T467">na súčasnú hodn</text:span><text:span text:style-name="T468">otu</text:span><text:s/>(§ 18/8 PU; § 21/6 PU).<text:s/></text:p>
        </text:list-item>
        <text:list-item>
          <text:p text:style-name="P469"><text:span text:style-name="T470">Rezervy</text:span><text:s/>ocenila UJ kalkulačnou metódou kvalifikovaného odhadu ich<text:s/>menovitej hodnoty na pokrytie budúcich záväzkov.<text:s/></text:p>
        </text:list-item>
        <text:list-item>
          <text:p text:style-name="P471">UJ počas účtovného obdobia (§ 25 ZoU), ani k<text:s/>závierkovému dňu (§ 27 ZoU) nepoužila ocenenie<text:s/><text:span text:style-name="T472">reálnou hodnotou</text:span><text:s/>–<text:s/>lebo nemala k<text:s/>tomu vecnú náplň.<text:s/></text:p>
        </text:list-item>
        <text:list-item>
          <text:p text:style-name="P473">ÚJ používa pri oceňovaní úbytku rovnakého druhu zásob a<text:s/>cenných papierov –<text:s/><text:span text:style-name="T474">vážený aritmetický priemer</text:span><text:s/>(§ 25/5 ZoU; § 22/1 PU).<text:s/></text:p>
        </text:list-item>
        <text:list-item>
          <text:p text:style-name="P475">ÚJ používa pri oceňovaní<text:s/><text:span text:style-name="T476">prírastku</text:span><text:s/>cudzej meny v<text:s/>hotovosti alebo na bankový účet –<text:s/><text:span text:style-name="T477">zmenárenský kurz</text:span><text:s/>konkrétnej banky (§ 24/3 ZoU).<text:s/></text:p>
        </text:list-item>
        <text:list-item>
          <text:p text:style-name="P478">ÚJ používa pri oceňovaní<text:s/><text:span text:style-name="T479">úbytku</text:span><text:s/>cudzej meny v<text:s/>hotovosti alebo z bankového účtu –<text:s/><text:span text:style-name="T480">základné pravidlo</text:span><text:s/>(D-1), teda<text:s/>kurz zo dňa predchádzajúceho dňu účtovného prípadu (§ 24/2/a; § 24/6 ZoU).<text:span text:style-name="T481"><text:s text:c="2"/></text:span></text:p>
        </text:list-item>
      </text:list>
      <text:list text:style-name="LFO7" text:continue-numbering="true">
        <text:list-item>
          <text:p text:style-name="P482">Účtovná jednotka nepoužila dobrovoľné oceňovanie obchodných podielov<text:s/><text:span text:style-name="T483">metódou vlastného imania</text:span><text:s/>(§ 27/9 ZoU).<text:s/></text:p>
        </text:list-item>
      </text:list>
      <text:p text:style-name="P484"><text:span text:style-name="T485"><text:s/></text:span></text:p>
      <text:list text:style-name="LFO7" text:continue-numbering="true">
        <text:list-item>
          <text:p text:style-name="P486"><text:span text:style-name="T487">Tvorba od</text:span><text:span text:style-name="T488">pisového plánu</text:span><text:s/>pre dlhodobý majetok, pričom sa uvádza doba odpisovania, sadzby odpisov a<text:s/>odpisové metódy pre účtovné odpisy:<text:s/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Dlhodobý hmotný a nehmotný odpisovaný majetok<text:s/></text:span></text:p>
          </table:table-cell>
          <table:table-cell table:style-name="TableCell498">
            <text:p text:style-name="P499"><text:span text:style-name="T500">číslo<text:s/></text:span></text:p>
            <text:p text:style-name="P501"><text:span text:style-name="T502">účtu<text:s/></text:span></text:p>
          </table:table-cell>
          <table:table-cell table:style-name="TableCell503">
            <text:p text:style-name="P504"><text:span text:style-name="T505">doba odpisovania (počet rokov)<text:s/></text:span></text:p>
          </table:table-cell>
          <table:table-cell table:style-name="TableCell506">
            <text:p text:style-name="P507"><text:span text:style-name="T508">odpisová sadzba <text:s/>(%)<text:s/></text:span></text:p>
          </table:table-cell>
        </table:table-row>
        <table:table-row table:style-name="TableRow509">
          <table:table-cell table:style-name="TableCell510">
            <text:p text:style-name="P511">Software<text:s/></text:p>
          </table:table-cell>
          <table:table-cell table:style-name="TableCell512">
            <text:p text:style-name="P513">013<text:s/></text:p>
          </table:table-cell>
          <table:table-cell table:style-name="TableCell514">
            <text:p text:style-name="P515">4<text:s/></text:p>
          </table:table-cell>
          <table:table-cell table:style-name="TableCell516">
            <text:p text:style-name="P517">25<text:s/></text:p>
          </table:table-cell>
        </table:table-row>
        <table:table-row table:style-name="TableRow518">
          <table:table-cell table:style-name="TableCell519">
            <text:p text:style-name="P520">Ostatný DNM<text:s/><text:s/></text:p>
          </table:table-cell>
          <table:table-cell table:style-name="TableCell521">
            <text:p text:style-name="P522">019<text:s/></text:p>
          </table:table-cell>
          <table:table-cell table:style-name="TableCell523">
            <text:p text:style-name="P524">4<text:s/></text:p>
          </table:table-cell>
          <table:table-cell table:style-name="TableCell525">
            <text:p text:style-name="P526">25<text:s/></text:p>
          </table:table-cell>
        </table:table-row>
        <table:table-row table:style-name="TableRow527">
          <table:table-cell table:style-name="TableCell528">
            <text:p text:style-name="P529">Stavby<text:s/></text:p>
          </table:table-cell>
          <table:table-cell table:style-name="TableCell530">
            <text:p text:style-name="P531">021<text:s/></text:p>
          </table:table-cell>
          <table:table-cell table:style-name="TableCell532">
            <text:p text:style-name="P533">25<text:s/></text:p>
          </table:table-cell>
          <table:table-cell table:style-name="TableCell534">
            <text:p text:style-name="P535">4<text:s/></text:p>
          </table:table-cell>
        </table:table-row>
        <table:table-row table:style-name="TableRow536">
          <table:table-cell table:style-name="TableCell537">
            <text:p text:style-name="P538">Počítače s<text:s/>príslušenstvom<text:s/></text:p>
          </table:table-cell>
          <table:table-cell table:style-name="TableCell539">
            <text:p text:style-name="P540">022.A<text:s/></text:p>
          </table:table-cell>
          <table:table-cell table:style-name="TableCell541">
            <text:p text:style-name="P542">5<text:s/></text:p>
          </table:table-cell>
          <table:table-cell table:style-name="TableCell543">
            <text:p text:style-name="P544">20<text:s/></text:p>
          </table:table-cell>
        </table:table-row>
        <table:table-row table:style-name="TableRow545">
          <table:table-cell table:style-name="TableCell546">
            <text:p text:style-name="P547">Dopravné prostriedky<text:s/></text:p>
          </table:table-cell>
          <table:table-cell table:style-name="TableCell548">
            <text:p text:style-name="P549">023<text:s/></text:p>
          </table:table-cell>
          <table:table-cell table:style-name="TableCell550">
            <text:p text:style-name="P551">7<text:s/></text:p>
          </table:table-cell>
          <table:table-cell table:style-name="TableCell552">
            <text:p text:style-name="P553">14,3<text:s/></text:p>
          </table:table-cell>
        </table:table-row>
        <table:table-row table:style-name="TableRow554">
          <table:table-cell table:style-name="TableCell555">
            <text:p text:style-name="P556">Ostatné stroje<text:s/></text:p>
          </table:table-cell>
          <table:table-cell table:style-name="TableCell557">
            <text:p text:style-name="P558">022.A<text:s/></text:p>
          </table:table-cell>
          <table:table-cell table:style-name="TableCell559">
            <text:p text:style-name="P560">7<text:s/></text:p>
          </table:table-cell>
          <table:table-cell table:style-name="TableCell561">
            <text:p text:style-name="P562">14,3<text:s/></text:p>
          </table:table-cell>
        </table:table-row>
        <table:table-row table:style-name="TableRow563">
          <table:table-cell table:style-name="TableCell564">
            <text:p text:style-name="P565">Ostatný dlhodobý hmotný majetok<text:s/></text:p>
          </table:table-cell>
          <table:table-cell table:style-name="TableCell566">
            <text:p text:style-name="P567">029<text:s/></text:p>
          </table:table-cell>
          <table:table-cell table:style-name="TableCell568">
            <text:p text:style-name="P569">5<text:s/></text:p>
          </table:table-cell>
          <table:table-cell table:style-name="TableCell570">
            <text:p text:style-name="P571">20<text:s/></text:p>
          </table:table-cell>
        </table:table-row>
      </table:table>
      <text:p text:style-name="P572"><text:s text:c="2"/></text:p>
      <text:p text:style-name="P573"><text:span text:style-name="T574">Komentár k</text:span><text:span text:style-name="T575"><text:s/></text:span><text:span text:style-name="T576">odpisovému plánu</text:span>: <text:s/></text:p>
      <text:list text:style-name="LFO8" text:continue-numbering="true">
        <text:list-item>
          <text:p text:style-name="P577">UJ používa<text:s/><text:span text:style-name="T578">účtovné odpisy nezávisle na daňových odpisoch</text:span>. Majetok sa začína odpisovať v<text:s/>mesiaci, kedy bol<text:s/><text:span text:style-name="T579">zaradený do užívania</text:span>. Účtovné odpisy vychádzajú z<text:s/>predpokladanej doby používania majetku. Dlhodobý nehmotný majetok sa odpisuje počas 4 rokov od jeho obstarania.<text:s/></text:p>
        </text:list-item>
        <text:list-item>
          <text:p text:style-name="P580">UJ používa<text:s/><text:span text:style-name="T581">rov</text:span><text:span text:style-name="T582">nomerné odpisovanie</text:span><text:s/>dlhodobého hmotného majetku a<text:s/>dlhodobého nehmotného majetku. Podrobný účtovný odpisový plán po položkách sa vedie v<text:s/>podsystéme Majetok s<text:s/>podporou softvéru<text:s/>Chemat<text:s/>(taktiež daňové odpisy podľa zákona o<text:s/>dani z<text:s/>príjmov).<text:s/></text:p>
        </text:list-item>
        <text:list-item>
          <text:p text:style-name="P583">UJ odpisuje jednotlivé veci alebo relevantné<text:s/><text:span text:style-name="T584">súbory hnuteľných vecí</text:span><text:s/>(napr. počítačová sieť, nábytková zostava).<text:s/>UJ<text:s/>nepoužíva komponentné odpisovanie<text:s/>(odpisovanie častí majetku<text:s/>- komponentov).<text:s/></text:p>
        </text:list-item>
        <text:list-item>
          <text:p text:style-name="P585">UJ nepoužila<text:s/><text:span text:style-name="T586">jednorazový odpis</text:span><text:span text:style-name="T587"><text:s/></text:span>dlhodobého majetku z<text:s/>dôvodu jednorazového trvalého zníženia hodnoty<text:s/>majetku<text:s/>(§<text:s/>21/5 PU).<text:s/></text:p>
        </text:list-item>
        <text:list-item>
          <text:p text:style-name="P588">ÚJ<text:s/><text:span text:style-name="T589">nepoužíva kategóriu drobného dlhodobého nehmotného majetku</text:span><text:s/>-<text:s/>položky pod 2<text:s/>400 eur jednotkovej ceny so<text:s/>životnosťou nad jeden rok (§ 13/2 PU).<text:s/></text:p>
        </text:list-item>
        <text:list-item>
          <text:p text:style-name="P590">ÚJ<text:s/><text:span text:style-name="T591">nepoužíva kategóriu drobného dlhodobého hmotnéh</text:span><text:span text:style-name="T592">o majetku</text:span><text:s/>-<text:s/>položky pod 1 700 eur jednotkovej ceny<text:s/>so<text:s/>životnosťou nad jeden rok (§ 13/6 PU).<text:s/></text:p>
        </text:list-item>
        <text:list-item>
          <text:p text:style-name="P593">ÚJ<text:s/><text:span text:style-name="T594">nepoužíva dobrovoľné účtovanie podlimitného technického zhodnotenia</text:span><text:s/>do odpisovaného dlhodobého majetku –<text:s/>technické zhodnotenie pod 1<text:s/>700 eur za účtovné obdobie (§ 21/3 PU; § 29/2 ZDP).<text:s/></text:p>
        </text:list-item>
        <text:list-item>
          <text:p text:style-name="P595">ÚJ<text:s/><text:span text:style-name="T596">nepoužíva dobrovoľnú kapitalizáci</text:span><text:span text:style-name="T597">u úrokov</text:span><text:s/>do obstarávacej ceny odpisovaného dlhodobého hmotného majetku alebo dlhodobého nehmotného majetku (§ 34/1 PU; § 35/2/h PU).<text:s/></text:p>
        </text:list-item>
      </text:list>
      <text:p text:style-name="P598"><text:s/></text:p>
      <text:p text:style-name="P599">h) Informácia<text:s/><text:span text:style-name="T600">o poskytnutých dotáciách</text:span><text:s/>a<text:s/>pri dotáciách na obstaranie majetku sa uvedú zložky majetku a<text:s/>ich ocenenie: <text:s/></text:p>
      <text:p text:style-name="P601"><text:s/></text:p>
      <text:p text:style-name="P602">5)<text:s/><text:span text:style-name="T603">Informácie o oprave<text:s/></text:span><text:span text:style-name="T604">významných chýb</text:span><text:s/>minulých účtovných období účtovaných v<text:s/>bežnom účtovnom období<text:s/><text:span text:style-name="T605">s<text:s/></text:span><text:span text:style-name="T606">uvedením sumy vplyvu</text:span><text:s/>na nerozdelený zisk minulých rokov alebo na neuhradenú stratu minulých rokov. Účtovná<text:s/>jednotka<text:s/>môže uviesť aj informácie o<text:s/>oprave<text:s/><text:span text:style-name="T607">n</text:span><text:span text:style-name="T608">evýznamných chýb</text:span><text:s/>minulých účtovných období účtovaných v<text:s/>bežnom účtovnom období s<text:s/>uvedením sumy vplyvu na výsledok hospodárenia bežného účtovného obdobia:<text:s/><text:span text:style-name="T609"><text:s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<text:s text:c="6"/>Opis účtovného prípadu<text:s/></text:span></text:p>
          </table:table-cell>
          <table:table-cell table:style-name="TableCell620">
            <text:p text:style-name="P621"><text:span text:style-name="T622"><text:s text:c="2"/>Suma<text:s/></text:span></text:p>
          </table:table-cell>
          <table:table-cell table:style-name="TableCell623">
            <text:p text:style-name="P624"><text:span text:style-name="T625"><text:s/>MD/DAL<text:s/></text:span></text:p>
          </table:table-cell>
          <table:table-cell table:style-name="TableCell626">
            <text:p text:style-name="P627"><text:span text:style-name="T628">Vplyv na výsledok<text:s/></text:span></text:p>
          </table:table-cell>
          <table:table-cell table:style-name="TableCell629">
            <text:p text:style-name="P630"><text:span text:style-name="T631"><text:s/></text:span><text:span text:style-name="T632">Vplyv na vlastné imanie<text:s/></text:span></text:p>
          </table:table-cell>
        </table:table-row>
        <table:table-row table:style-name="TableRow633">
          <table:table-cell table:style-name="TableCell634">
            <text:p text:style-name="P635"><text:s/></text:p>
          </table:table-cell>
          <table:table-cell table:style-name="TableCell636">
            <text:p text:style-name="P637"><text:s/></text:p>
          </table:table-cell>
          <table:table-cell table:style-name="TableCell638">
            <text:p text:style-name="P639"><text:s/></text:p>
          </table:table-cell>
          <table:table-cell table:style-name="TableCell640">
            <text:p text:style-name="P641"><text:s/></text:p>
          </table:table-cell>
          <table:table-cell table:style-name="TableCell642">
            <text:p text:style-name="P643"><text:s/></text:p>
          </table:table-cell>
        </table:table-row>
        <table:table-row table:style-name="TableRow644">
          <table:table-cell table:style-name="TableCell645">
            <text:p text:style-name="P646"><text:s/></text:p>
          </table:table-cell>
          <table:table-cell table:style-name="TableCell647">
            <text:p text:style-name="P648"><text:s/></text:p>
          </table:table-cell>
          <table:table-cell table:style-name="TableCell649">
            <text:p text:style-name="P650"><text:s/></text:p>
          </table:table-cell>
          <table:table-cell table:style-name="TableCell651">
            <text:p text:style-name="P652"><text:s/></text:p>
          </table:table-cell>
          <table:table-cell table:style-name="TableCell653">
            <text:p text:style-name="P654"><text:s/></text:p>
          </table:table-cell>
        </table:table-row>
      </table:table>
      <text:p text:style-name="P655"><text:s/></text:p>
      <text:p text:style-name="P656"><text:span text:style-name="T657">Vysvetlivky k<text:s/></text:span><text:span text:style-name="T658">oprave chýb minulých účtovných období:</text:span><text:s/></text:p>
      <text:soft-page-break/>
      <text:list text:style-name="LFO9" text:continue-numbering="true">
        <text:list-item>
          <text:p text:style-name="P659">Po schválení účtovnej závierky na valnom zhromaždení už nemožno otvárať účtovné knihy minulých účtovných období a<text:s/>prípadné opravy sa vykonajú v<text:s/>bežnom účtovnom období (§ 16/10,11 ZoU).<text:s/></text:p>
        </text:list-item>
        <text:list-item>
          <text:p text:style-name="P660">Opravy nevýznamných nákladov a<text:s/>nevýznamných výnosov minulých účtovných<text:s/>období sa účtujú ako výsledkové účtovné prípady bežného účtovného obdobia (§ 5/1 PU). <text:s/><text:s/></text:p>
        </text:list-item>
        <text:list-item>
          <text:p text:style-name="P661">Významné opravy<text:s/>chýb minulých účtovných období sa účtujú (§ 59/13 PU)<text:s/>-<text:s/>voči minulým výsledkom hospodárenia (voči vlastnému imaniu na účet 428 alebo 429).<text:s text:c="2"/></text:p>
        </text:list-item>
        <text:list-item>
          <text:p text:style-name="P662">Hranicu významnosti si UJ stanoví individuálne v<text:s/>internej účtovnej smernici (napr. 1 tisícina z<text:s/>brutto aktív).<text:s/></text:p>
        </text:list-item>
        <text:list-item>
          <text:p text:style-name="P663">Pri ukladaní pokuty za nesprávnosti v účtovníctve<text:s/>prihliadne daňový úrad aj na to, či UJ písomne ohlásila obsah<text:s/>a sumu vykonanej opravy chýb minulých účtovných období (§ 38/5 ZoU).<text:s/></text:p>
        </text:list-item>
        <text:list-item>
          <text:p text:style-name="P664">Opravy chýb minulých účtovných období sa daňovo vysporiadajú podľa pravidiel v<text:s/>zákone o<text:s/>dani z<text:s/>príjmov (§<text:s/>17/15,29 ZDP) a pravidiel v<text:s/>daňovom poriadku (§ 16). <text:s/></text:p>
        </text:list-item>
      </text:list>
      <text:p text:style-name="P665"><text:s/></text:p>
      <text:p text:style-name="P666"><text:span text:style-name="T667">Článok IV – INFORMÁCIE, KTORÉ VYSVETĽUJÚ A DOPĹŇAJÚ SÚVAHU A VÝK</text:span><text:span text:style-name="T668">AZ ZISKOV A STRÁT</text:span><text:s/></text:p>
      <text:p text:style-name="P669"><text:s/></text:p>
      <text:p text:style-name="P670">a) Dlhodobý nehmotný majetok, ktorým je<text:s/><text:span text:style-name="T671">goodwill alebo záporný goodwill</text:span><text:span text:style-name="T672"><text:s/>-<text:s/></text:span>dôvod jeho vzniku, spôsob výpočtu<text:s/>a<text:s/>prehodnotenie opodstatnenosti jeho výšky a<text:s/>odpisu jeho hodnoty:<text:s/></text:p>
      <text:p text:style-name="P673"><text:s/></text:p>
      <text:p text:style-name="P674">[Vysvetlivky: Záporný goodwill sa účtovne odpíše do výnosov (075/551) jednorázovo v<text:s/>roku jeho vzniku (§ 37 PU). Daňovo sa goodwill z<text:s/>podnikových kombinácií<text:s/>spravidla odpisuje najdlhšie počas 7 rokov podľa pravidiel v<text:s/>zákone<text:s/>o dani z<text:s/>príjmov (§ 17/11; § 17a<text:s/>- 17e ZDP)]<text:s/></text:p>
      <text:p text:style-name="P675"><text:span text:style-name="T676"><text:s/></text:span></text:p>
      <text:p text:style-name="P677">2) Informácie o<text:s/>významných<text:s/><text:span text:style-name="T678">položkách derivátov, majetku a</text:span><text:span text:style-name="T679"><text:s/></text:span><text:span text:style-name="T680">záväzkoch zabezpečených derivátmi (§ 16 PU):</text:span><text:s text:c="2"/></text:p>
      <text:p text:style-name="P681"><text:s/></text:p>
      <text:p text:style-name="P682">Pritom sa<text:s/>uvádza forma tohto zabezpečenia a<text:s/>uvádza sa zmena reálnej hodnoty v<text:s/>priebehu účtovného obdobia<text:s/>(§ 27<text:s/>ZoU). Pre každý druh derivátov sa uvádza informácia o<text:s/>rozsahu a<text:s/>povahe týchto derivátov vrátane významných podmienok, ktoré môžu ovplyvniť sumu, načasovanie a<text:s/>mieru istoty budúcich peňažných tokov a<text:s/><text:span text:style-name="T683">v<text:s/></text:span><text:span text:style-name="T684">tabuľkovej forme</text:span><text:s/>informácia zobrazujúca pohyby v<text:s/>oceňovacích rozdieloch<text:s/><text:span text:style-name="T685">z<text:s/></text:span><text:span text:style-name="T686">ocenenia reálnou hodnotou</text:span><text:s/>počas účtovného obdobia.<text:span text:style-name="T687">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<text:s text:c="6"/>Názov položky derivátov<text:s/></text:span></text:p>
          </table:table-cell>
          <table:table-cell table:style-name="TableCell698">
            <text:p text:style-name="P699"><text:span text:style-name="T700"><text:s text:c="2"/>Suma<text:s/></text:span></text:p>
          </table:table-cell>
          <table:table-cell table:style-name="TableCell701">
            <text:p text:style-name="P702"><text:span text:style-name="T703"><text:s/>MD/DAL<text:s/></text:span></text:p>
          </table:table-cell>
          <table:table-cell table:style-name="TableCell704">
            <text:p text:style-name="P705"><text:span text:style-name="T706">Vplyv na výsledok<text:s/></text:span></text:p>
          </table:table-cell>
          <table:table-cell table:style-name="TableCell707">
            <text:p text:style-name="P708"><text:span text:style-name="T709"><text:s text:c="2"/>Vplyv na imanie<text:s/></text:span></text:p>
          </table:table-cell>
        </table:table-row>
        <table:table-row table:style-name="TableRow710">
          <table:table-cell table:style-name="TableCell711">
            <text:p text:style-name="P712"><text:s/></text:p>
          </table:table-cell>
          <table:table-cell table:style-name="TableCell713">
            <text:p text:style-name="P714"><text:s/></text:p>
          </table:table-cell>
          <table:table-cell table:style-name="TableCell715">
            <text:p text:style-name="P716"><text:s/></text:p>
          </table:table-cell>
          <table:table-cell table:style-name="TableCell717">
            <text:p text:style-name="P718"><text:s/></text:p>
          </table:table-cell>
          <table:table-cell table:style-name="TableCell719">
            <text:p text:style-name="P720"><text:s/></text:p>
          </table:table-cell>
        </table:table-row>
        <table:table-row table:style-name="TableRow721">
          <table:table-cell table:style-name="TableCell722">
            <text:p text:style-name="P723"><text:s/></text:p>
          </table:table-cell>
          <table:table-cell table:style-name="TableCell724">
            <text:p text:style-name="P725"><text:s/></text:p>
          </table:table-cell>
          <table:table-cell table:style-name="TableCell726">
            <text:p text:style-name="P727"><text:s/></text:p>
          </table:table-cell>
          <table:table-cell table:style-name="TableCell728">
            <text:p text:style-name="P729"><text:s/></text:p>
          </table:table-cell>
          <table:table-cell table:style-name="TableCell730">
            <text:p text:style-name="P731"><text:s/></text:p>
          </table:table-cell>
        </table:table-row>
      </table:table>
      <text:p text:style-name="P732"><text:span text:style-name="T733">Komentár</text:span>: Prvotné ocenenie reálnou hodnotou (§ 25 ZoU) počas účtovného obdobia –<text:s/>bez náplne.<text:s/></text:p>
      <text:p text:style-name="P734">[Vysvetlivky:<text:span text:style-name="T735"><text:s/></text:span><text:span text:style-name="T736">Reálnou hodnotou</text:span><text:s/>–<text:s/>sa k<text:s/>závierkovému dňu oceňujú, okrem iného, aj deriváty a<text:s/>majetok a<text:s/>záväzky zabezpečené derivátmi (§ 27/1<text:s/>ZoU); precenenie<text:s/>na reálnu hodnotu k<text:s/>závierkovému dňu sa účtuje (§ 16 PU) -<text:s/>výsledkovo (účty 56x, 66x) alebo<text:s/>súvahovo (účet 414)].<text:s/></text:p>
      <text:p text:style-name="P737"><text:s/></text:p>
      <text:p text:style-name="P738">3a) Celková suma<text:s/><text:span text:style-name="T739">záväzkov so zostatkovou dobou splatnosti dlhšou ako 5 rokov</text:span>: <text:s text:c="2"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<text:span text:style-name="T747">Názov položky<text:s/></text:span></text:p>
          </table:table-cell>
          <table:table-cell table:style-name="TableCell748">
            <text:p text:style-name="P749"><text:span text:style-name="T750">Bežné účtovné obdobie<text:s/></text:span></text:p>
          </table:table-cell>
          <table:table-cell table:style-name="TableCell751">
            <text:p text:style-name="P752"><text:span text:style-name="T753">Bezprostredne<text:s/></text:span><text:span text:style-name="T754">predchádzajúce účtovné<text:s/></text:span></text:p>
            <text:p text:style-name="P755"><text:span text:style-name="T756">obdobie<text:s/></text:span></text:p>
          </table:table-cell>
        </table:table-row>
        <table:table-row table:style-name="TableRow757">
          <table:table-cell table:style-name="TableCell758">
            <text:p text:style-name="P759">Záväzky so zostatkovou dobou splatnosti nad 5 rokov<text:s/></text:p>
          </table:table-cell>
          <table:table-cell table:style-name="TableCell760">
            <text:p text:style-name="P761">0<text:span text:style-name="T762"><text:s/></text:span></text:p>
          </table:table-cell>
          <table:table-cell table:style-name="TableCell763">
            <text:p text:style-name="P764">0<text:span text:style-name="T765"><text:s/></text:span></text:p>
          </table:table-cell>
        </table:table-row>
      </table:table>
      <text:p text:style-name="P766">[Vysvetlivky:<text:s/>Zostatková doba splatnosti záväzku alebo jeho časti –<text:s/>je rozdiel medzi dohodnutou dobou splatnosti<text:s/>záväzkov a<text:s/>závierkovým dňom (§ 12 PU).]<text:s/></text:p>
      <text:p text:style-name="P767"><text:s/></text:p>
      <text:p text:style-name="P768">3b) Celková suma<text:s/><text:span text:style-name="T769">zabezpečených záväzkov</text:span><text:s/>–<text:s/>opis a<text:s/>spôsob zabezpečenia záväzkov:<text:s/><text:s/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2">
            <text:p text:style-name="P776"><text:span text:style-name="T777">Zabezpečené záväzky<text:s/></text:span></text:p>
          </table:table-cell>
          <table:table-cell table:style-name="TableCell778" table:number-columns-spanned="2">
            <text:p text:style-name="P779"><text:span text:style-name="T780">Bežné účtovné obdobie<text:s/></text:span></text:p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Spôsob <text:s/>zabezpečenia<text:s/></text:span></text:p>
          </table:table-cell>
          <table:table-cell table:style-name="TableCell786">
            <text:p text:style-name="P787"><text:span text:style-name="T788">Hodnota záväzkov<text:s/></text:span></text:p>
          </table:table-cell>
        </table:table-row>
        <table:table-row table:style-name="TableRow789">
          <table:table-cell table:style-name="TableCell790">
            <text:p text:style-name="P791">Záväzky zabezpečené záložným právom<text:s/></text:p>
          </table:table-cell>
          <table:table-cell table:style-name="TableCell792">
            <text:p text:style-name="P793">záložné právo<text:s/></text:p>
          </table:table-cell>
          <table:table-cell table:style-name="TableCell794">
            <text:p text:style-name="P795"><text:s/></text:p>
          </table:table-cell>
        </table:table-row>
        <table:table-row table:style-name="TableRow796">
          <table:table-cell table:style-name="TableCell797">
            <text:p text:style-name="P798">Záväzky zabezpečené iným spôsobom<text:s/><text:s/></text:p>
          </table:table-cell>
          <table:table-cell table:style-name="TableCell799">
            <text:p text:style-name="P800"><text:s/></text:p>
          </table:table-cell>
          <table:table-cell table:style-name="TableCell801">
            <text:p text:style-name="P802"><text:s/></text:p>
          </table:table-cell>
        </table:table-row>
        <table:table-row table:style-name="TableRow803">
          <table:table-cell table:style-name="TableCell804">
            <text:p text:style-name="P805"><text:span text:style-name="T806">Celková suma zabezpečených záväzkov:<text:s/></text:span></text:p>
          </table:table-cell>
          <table:table-cell table:style-name="TableCell807">
            <text:p text:style-name="P808">x<text:s/></text:p>
          </table:table-cell>
          <table:table-cell table:style-name="TableCell809">
            <text:p text:style-name="P810"><text:s/></text:p>
          </table:table-cell>
        </table:table-row>
      </table:table>
      <text:p text:style-name="P811"><text:s/></text:p>
      <text:p text:style-name="P812">4)<text:s/><text:span text:style-name="T813">Informácie o</text:span><text:span text:style-name="T814"><text:s/></text:span><text:span text:style-name="T815">vlastných akciách</text:span>: <text:s/></text:p>
      <text:p text:style-name="P816">a) dôvod nadobudnutia vlastných akcií počas účtovného obdobia:<text:s/></text:p>
      <text:p text:style-name="P817">b1) počet a<text:s/>menovitá hodnota nadobudnutých vlastných akcií počas účtovného obdobia a<text:s/>počet a<text:s/>menovitá hodnota prevedených vlastných akcií počas účtovného obdobia, pričom sa uvádza percentuálna hodnota týchto vlastných akcií<text:s/>na upísanom základnom imaní:<text:s/></text:p>
      <text:p text:style-name="P818">b2) počet a<text:s/>protihodnota, za ktorú sa vlastné akcie počas účtovného obdobia nadobudli a<text:s/>počet a<text:s/>protihodnota, za<text:s/>ktorú sa vlastné akcie počas účtovného obdobia previedli na inú osobu:<text:s/></text:p>
      <text:p text:style-name="P819">c) počet, menovitá hodnota<text:s/>a<text:s/>protihodnota, za ktorú sa vlastné akcie nadobudli a<text:s/>ktoré účtovná jednotka má v<text:s/>držbe<text:s/>k<text:s/>poslednému dňu účtovného obdobia; uvádza sa aj ich percentuálny podiel na upísanom základnom imaní:<text:s/></text:p>
      <text:p text:style-name="P820"><text:s/></text:p>
      <text:list text:style-name="LFO10" text:continue-numbering="true">
        <text:list-item>
          <text:p text:style-name="P821">K<text:s/>vlastnému imaniu sa uvádza informácia, či účtovná jednotka tvorila<text:s/><text:span text:style-name="T822">kapitálový fond z</text:span><text:span text:style-name="T823"><text:s/></text:span><text:span text:style-name="T824">príspevkov</text:span><text:s/>podľa § 123 ods. 2 alebo § 217a Obchodného zákonníka v<text:s/>znení neskorších predpisov:<text:s/></text:p>
        </text:list-item>
      </text:list>
      <text:p text:style-name="P825"><text:span text:style-name="T826"><text:s/></text:span></text:p>
      <text:list text:style-name="LFO10" text:continue-numbering="true">
        <text:list-item>
          <text:p text:style-name="P827">Informácie o sume<text:s/>a<text:s/>dôvodoch vzniku jednotlivých položiek<text:s/><text:span text:style-name="T828">nákladov alebo výnosov</text:span>, ktoré majú<text:s/><text:span text:style-name="T829">výnimočný</text:span><text:s/><text:span text:style-name="T830">rozsah alebo výskyt</text:span><text:s/>(napr. výnosy z<text:s/>predaja podniku alebo jeho časti, náklady z<text:s/>dôvodu predaja podniku alebo jeho časti, škody z<text:s/>dôvodu živelných pohrôm):<text:s/></text:p>
        </text:list-item>
      </text:list>
      <text:p text:style-name="P831"><text:span text:style-name="T832"><text:s/></text:span></text:p>
      <text:h text:style-name="P833" text:outline-level="2">Článok V –<text:s/>INFORMÁCIE O<text:s/>INÝCH AKTÍVACH A<text:s/>INÝCH PASÍVACH<text:s/></text:h>
      <text:p text:style-name="P834">1a)<text:s/><text:span text:style-name="T835">Podmienený majetok</text:span><text:s/>–<text:s/>opis a<text:s/>hodnota pravdepodobného majetku, ktorým sa rozumie možný majetok, ktorý<text:s/>vznikol v<text:s/>dôsledku minulých udalostí a<text:s/>ktorého existencia alebo vlastníctvo závisí od toho, či nastane alebo nenastane jeden alebo viac neistých udalostí v<text:s/>budúcnosti, ktorých vznik nezávisí od účtovnej jednotky; týmto majetkom sú –<text:s/>napr. práva zo servisných zmlúv, poistných zmlúv, koncesionárskych zmlúv, licenčných zmlúv:<text:s/></text:p>
      <text:p text:style-name="P836"><text:s/></text:p>
      <text:soft-page-break/>
      <text:p text:style-name="P837">1b)<text:s/><text:span text:style-name="T838">Podmienené záväzky</text:span><text:s/>–<text:s/>opis a<text:s/>hodnota podmienených záväzkov vyplývajúcich napr. zo súdnych rozhodnutí,<text:s/>z<text:s/>poskytnutých záruk, zo všeobecne záväzných právnych predpisov, z<text:s/>ručenia podľa jednotlivých druhov ručenia; takými podmienenými záväzkami sú:<text:s/></text:p>
      <text:list text:style-name="LFO11" text:continue-numbering="true">
        <text:list-item>
          <text:p text:style-name="P839">možná povinnosť, ktorá vznikla ako dôsledok minulej udalosti a<text:s/>ktorej existencia závisí od toho, či nastane lebo nenastane jedna alebo viac neistých udalostí v<text:s/>budúcnosti, ktorých vznik nezávisí od účtovnej jednotky:<text:s/></text:p>
        </text:list-item>
        <text:list-item>
          <text:p text:style-name="P840">povinnosť, ktorá vznikla ako dôsledok<text:s/>minulej udalosti, ale ktorá sa nevykazuje v<text:s/>súvahe, pretože nie je pravdepodobné, že na splnenie tejto povinnosti bude potrebný úbytok ekonomických úžitkov, alebo výška tejto povinnosti sa nedá spoľahlivo oceniť:<text:s/></text:p>
        </text:list-item>
      </text:list>
      <text:p text:style-name="P841"><text:s/></text:p>
      <text:list text:style-name="LFO12" text:continue-numbering="true">
        <text:list-item>
          <text:p text:style-name="P842"><text:span text:style-name="T843">Ostatné finančné povinnosti</text:span>, ktoré sa<text:s/>nevykazujú v<text:s/>účtovných výkazoch<text:s/>-<text:s/>napríklad zákonná povinnosť alebo zmluvná povinnosť odobrať určité množstvo produktu, uskutočniť investície a<text:s/>veľké opravy:<text:s/></text:p>
        </text:list-item>
      </text:list>
      <text:p text:style-name="P844"><text:s/></text:p>
      <text:list text:style-name="LFO12" text:continue-numbering="true">
        <text:list-item>
          <text:p text:style-name="P845"><text:span text:style-name="T846">Podsúvahové účty</text:span><text:s/>–<text:s/>uvádzajú sa informácie o<text:s/>významných položkách sledovaných na podsúvahových účtoch (§<text:s/>85 PU):<text:s/></text:p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Názov podsúvahovej položky<text:s/></text:span></text:p>
          </table:table-cell>
          <table:table-cell table:style-name="TableCell855">
            <text:p text:style-name="P856"><text:span text:style-name="T857">Bežné účtovné obdobie<text:s/></text:span></text:p>
          </table:table-cell>
          <table:table-cell table:style-name="TableCell858">
            <text:p text:style-name="P859"><text:span text:style-name="T860">Bezprostredne predchádzajúce účtovné obdobie<text:s/></text:span></text:p>
          </table:table-cell>
        </table:table-row>
        <table:table-row table:style-name="TableRow861">
          <table:table-cell table:style-name="TableCell862">
            <text:p text:style-name="P863">Prenajatý majetok<text:s/></text:p>
          </table:table-cell>
          <table:table-cell table:style-name="TableCell864">
            <text:p text:style-name="P865">0<text:s/></text:p>
          </table:table-cell>
          <table:table-cell table:style-name="TableCell866">
            <text:p text:style-name="P867">0<text:s/></text:p>
          </table:table-cell>
        </table:table-row>
        <table:table-row table:style-name="TableRow868">
          <table:table-cell table:style-name="TableCell869">
            <text:p text:style-name="P870">Majetok prijatý do úschovy<text:s/></text:p>
          </table:table-cell>
          <table:table-cell table:style-name="TableCell871">
            <text:p text:style-name="P872">0<text:s/></text:p>
          </table:table-cell>
          <table:table-cell table:style-name="TableCell873">
            <text:p text:style-name="P874">0<text:s/></text:p>
          </table:table-cell>
        </table:table-row>
        <table:table-row table:style-name="TableRow875">
          <table:table-cell table:style-name="TableCell876">
            <text:p text:style-name="P877">Pohľadávky z<text:s/>opcií<text:s/></text:p>
          </table:table-cell>
          <table:table-cell table:style-name="TableCell878">
            <text:p text:style-name="P879">0<text:s/></text:p>
          </table:table-cell>
          <table:table-cell table:style-name="TableCell880">
            <text:p text:style-name="P881">0<text:s/></text:p>
          </table:table-cell>
        </table:table-row>
        <table:table-row table:style-name="TableRow882">
          <table:table-cell table:style-name="TableCell883">
            <text:p text:style-name="P884">Záväzky z<text:s/>opcií<text:s/></text:p>
          </table:table-cell>
          <table:table-cell table:style-name="TableCell885">
            <text:p text:style-name="P886">0<text:s/></text:p>
          </table:table-cell>
          <table:table-cell table:style-name="TableCell887">
            <text:p text:style-name="P888">0<text:s/></text:p>
          </table:table-cell>
        </table:table-row>
        <table:table-row table:style-name="TableRow889">
          <table:table-cell table:style-name="TableCell890">
            <text:p text:style-name="P891">Odpísané pohľadávky<text:s/></text:p>
          </table:table-cell>
          <table:table-cell table:style-name="TableCell892">
            <text:p text:style-name="P893">0<text:s/></text:p>
          </table:table-cell>
          <table:table-cell table:style-name="TableCell894">
            <text:p text:style-name="P895">0<text:s/></text:p>
          </table:table-cell>
        </table:table-row>
        <table:table-row table:style-name="TableRow896">
          <table:table-cell table:style-name="TableCell897">
            <text:p text:style-name="P898">Iné ............................<text:s/></text:p>
          </table:table-cell>
          <table:table-cell table:style-name="TableCell899">
            <text:p text:style-name="P900"><text:s/></text:p>
          </table:table-cell>
          <table:table-cell table:style-name="TableCell901">
            <text:p text:style-name="P902"><text:s/></text:p>
          </table:table-cell>
        </table:table-row>
      </table:table>
      <text:p text:style-name="P903"><text:s/></text:p>
      <text:p text:style-name="P904"><text:span text:style-name="T905"><text:s/></text:span></text:p>
      <text:p text:style-name="P906"><text:span text:style-name="T907">Článok VI – UDALOSTI, KTORÉ NASTALI PO ZÁVIERKOVOM DNI<text:s/></text:span></text:p>
      <text:h text:style-name="Nadpis2" text:outline-level="2">(Následné udalosti)<text:s/></text:h>
      <text:p text:style-name="P908"><text:span text:style-name="T909"><text:s/></text:span></text:p>
      <text:p text:style-name="P910">Uvádzajú sa informácie o<text:s/>charaktere a finančnom vplyve významných udalostí, ktoré nastali<text:s/>v<text:s/>čase<text:s/>po<text:s/>závierkovom<text:s/>dni -<text:s/>do dňa zostavenia účtovnej závierky (t.j. do dňa podpísania výkazov podľa § 17/5 ZoU)<text:s/>a<text:s/>ktoré nie sú zohľadnené<text:s/>v súvahe alebo vo výkaze ziskov a<text:s/>strát, napríklad:<text:s/></text:p>
      <text:list text:style-name="LFO13" text:continue-numbering="true">
        <text:list-item>
          <text:p text:style-name="P911"><text:span text:style-name="T912">Pokles alebo zvýšenie trhovej ceny finančného majetku</text:span><text:s/>ako dôsledku udalostí, ktoré nastali po dni, ku ktorému sa zostavuje účtovná závierka do dňa zostavenia účtovnej závierky s<text:s/>uvedením dôvodu týchto zmien:<text:s/><text:s/></text:p>
        </text:list-item>
      </text:list>
      <text:p text:style-name="P913"><text:s/></text:p>
      <text:list text:style-name="LFO13" text:continue-numbering="true">
        <text:list-item>
          <text:p text:style-name="P914"><text:span text:style-name="T915">Dôvody pre zmenu výšky rezerv a</text:span><text:span text:style-name="T916"><text:s/></text:span><text:span text:style-name="T917">opravných<text:s/></text:span><text:span text:style-name="T918">položiek</text:span>, ktoré nastali v<text:s/>dôsledku udalostí po dni, ku ktorému sa zostavuje účtovná závierka do dňa zostavenia účtovnej závierky:<text:s/></text:p>
        </text:list-item>
      </text:list>
      <text:p text:style-name="P919"><text:s/></text:p>
      <text:list text:style-name="LFO13" text:continue-numbering="true">
        <text:list-item>
          <text:p text:style-name="P920">Zmena spoločníkov účtovnej jednotky:<text:s/><text:s/></text:p>
        </text:list-item>
      </text:list>
      <text:p text:style-name="P921"><text:s/></text:p>
      <text:list text:style-name="LFO13" text:continue-numbering="true">
        <text:list-item>
          <text:p text:style-name="P922">Prijaté rozhodnutia o predaji účtovnej jednotky alebo jej časti:<text:s/></text:p>
        </text:list-item>
      </text:list>
      <text:p text:style-name="P923"><text:s/></text:p>
      <text:list text:style-name="LFO13" text:continue-numbering="true">
        <text:list-item>
          <text:p text:style-name="P924">Zmeny významných položiek dlhodobého finančného majetku:<text:s/></text:p>
        </text:list-item>
      </text:list>
      <text:p text:style-name="P925"><text:s/></text:p>
      <text:soft-page-break/>
      <text:list text:style-name="LFO13" text:continue-numbering="true">
        <text:list-item>
          <text:p text:style-name="P926">Začatie alebo ukončenie činnosti časti účtovnej jednotky, napríklad odštepného závodu, organizačnej zložky, prevádzkarne:<text:s/><text:s/></text:p>
        </text:list-item>
      </text:list>
      <text:p text:style-name="P927"><text:s/></text:p>
      <text:list text:style-name="LFO13" text:continue-numbering="true">
        <text:list-item>
          <text:p text:style-name="P928">Vydané dlhopisy a<text:s/>iné cenné papiere:<text:s/><text:s/></text:p>
        </text:list-item>
      </text:list>
      <text:p text:style-name="P929"><text:s/></text:p>
      <text:list text:style-name="LFO13" text:continue-numbering="true">
        <text:list-item>
          <text:p text:style-name="P930">Zlúčenie, splynutie, rozdelenie a zmena právnej formy účtovnej jednotky:<text:s/><text:s/></text:p>
        </text:list-item>
      </text:list>
      <text:p text:style-name="P931"><text:s/></text:p>
      <text:list text:style-name="LFO13" text:continue-numbering="true">
        <text:list-item>
          <text:p text:style-name="P932">Mimoriadne udalosti, ak majú vplyv na<text:s/>hospodárenie účtovnej jednotky, napr. živelná pohroma:<text:s/><text:s/></text:p>
        </text:list-item>
      </text:list>
      <text:p text:style-name="P933"><text:s/></text:p>
      <text:list text:style-name="LFO13" text:continue-numbering="true">
        <text:list-item>
          <text:p text:style-name="P934">Získanie alebo odobratie licencií alebo iných povolení významných pre činnosť účtovnej jednotky:<text:s/></text:p>
        </text:list-item>
      </text:list>
      <text:p text:style-name="P935"><text:s/></text:p>
      <text:p text:style-name="P936">[Vysvetlivky:<text:s/><text:span text:style-name="T937">Následná udalosť</text:span><text:s/>–<text:s/>udalosť, ktorá sa stala následne po závierkovom dni do dňa podpísania výkazov –<text:s/>uvádza sa v<text:s/>poznámkach.<text:s/><text:span text:style-name="T938">Upravujúci závierkový účtovný prípad</text:span><text:s/>–<text:s/>stal sa do závierkového<text:s/>dňa, len bol zistený do dňa podpísania výkazov –<text:s/>riadne sa účtuje do hlavnej knihy a<text:s/>riadne sa vykazuje vo výkazoch (§ 17/8 ZoU; § 2a; § 18/9; § 19/6; § 48/3; § 50/6 PU).]<text:s/></text:p>
      <text:p text:style-name="P939"><text:span text:style-name="T940"><text:s/></text:span></text:p>
      <text:p text:style-name="P941"><text:span text:style-name="T942"><text:s/></text:span></text:p>
      <text:h text:style-name="P943" text:outline-level="2">Článok VII –<text:s/>OSTATNÉ INFORMÁCIE<text:s/></text:h>
      <text:p text:style-name="P944"><text:span text:style-name="T945"><text:s/></text:span></text:p>
      <text:list text:style-name="LFO14" text:continue-numbering="true">
        <text:list-item>
          <text:p text:style-name="P946">Informácie o<text:s/>výlučnom práve poskytovať služby vo verejnom záujme:<text:s/></text:p>
        </text:list-item>
        <text:list-item>
          <text:p text:style-name="P947">Informácie o<text:s/>osobitnej kategórii priemyselnej výroby (§ 23d/6 ZoU):<text:s/></text:p>
        </text:list-item>
        <text:list-item>
          <text:p text:style-name="P948">Informácie<text:s/><text:tab/>o<text:s/>finančných<text:s/><text:tab/>vzťahoch<text:s/><text:tab/>s<text:s/>orgánmi<text:s/><text:tab/>verejnej<text:s/><text:tab/>moci<text:s/><text:tab/>(§<text:s/><text:tab/>23d/6<text:s/><text:tab/>ZoU):</text:p>
        </text:list-item>
      </text:list>
      <text:p text:style-name="P9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in" fo:margin-left="0.0069in" fo:margin-right="0.329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text-align="center" fo:margin-bottom="0.002in" fo:margin-left="0.0069in" fo:margin-right="0.0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álny" style:display-name="Normálny" style:family="paragraph">
      <style:paragraph-properties fo:text-align="justify" fo:margin-bottom="0.0034in" fo:line-height="103%" fo:margin-left="0.0069in" fo:margin-right="0.329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➢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9833in" fo:margin-bottom="0.3937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6159in"/>
      </style:footer-style>
    </style:page-layout>
    <style:style style:name="TableColumn3" style:family="table-column">
      <style:table-column-properties style:column-width="1.2937in"/>
    </style:style>
    <style:style style:name="TableColumn4" style:family="table-column">
      <style:table-column-properties style:column-width="0.05in"/>
    </style:style>
    <style:style style:name="TableColumn5" style:family="table-column">
      <style:table-column-properties style:column-width="1.2416in"/>
    </style:style>
    <style:style style:name="Table2" style:family="table">
      <style:table-properties style:width="2.5854in" fo:margin-left="0in" table:align="left"/>
    </style:style>
    <style:style style:name="TableRow6" style:family="table-row">
      <style:table-row-properties style:min-row-height="0.1833in"/>
    </style:style>
    <style:style style:name="TableCell7" style:family="table-cell">
      <style:table-cell-properties fo:border="0.0069in solid #000000" style:writing-mode="lr-tb" fo:padding-top="0.0076in" fo:padding-left="0.0034in" fo:padding-bottom="0in" fo:padding-right="0.0027in"/>
    </style:style>
    <style:style style:name="P8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" style:family="table-cell">
      <style:table-cell-properties fo:border-top="none" fo:border-left="0.0069in solid #000000" fo:border-bottom="none" fo:border-right="0.0069in solid #000000" style:writing-mode="lr-tb" fo:padding-top="0.0076in" fo:padding-left="0.0034in" fo:padding-bottom="0in" fo:padding-right="0.0027in"/>
    </style:style>
    <style:style style:name="P1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" style:family="table-cell">
      <style:table-cell-properties fo:border="0.0069in solid #000000" style:writing-mode="lr-tb" fo:padding-top="0.0076in" fo:padding-left="0.0034in" fo:padding-bottom="0in" fo:padding-right="0.0027in"/>
    </style:style>
    <style:style style:name="P1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" style:parent-style-name="Normálny" style:family="paragraph">
      <style:paragraph-properties fo:text-align="start" fo:margin-bottom="0.0048in" fo:line-height="107%" fo:margin-left="0.4215in" fo:margin-right="1.0243in" fo:text-indent="0in">
        <style:tab-stops/>
      </style:paragraph-properties>
    </style:style>
    <style:style style:name="P14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álny" style:family="paragraph">
      <style:paragraph-properties fo:text-align="end" fo:margin-bottom="0in" fo:line-height="107%" fo:margin-left="0in" fo:margin-right="0.3291in" fo:text-indent="0in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/>IČO:53377133 <text:s text:c="5"/></text:p>
            </table:table-cell>
            <table:table-cell table:style-name="TableCell9">
              <text:p text:style-name="P10"><text:s/></text:p>
            </table:table-cell>
            <table:table-cell table:style-name="TableCell11">
              <text:p text:style-name="P12"><text:s/>DIČ: 2121370746</text:p>
            </table:table-cell>
          </table:table-row>
        </table:table>
        <text:p text:style-name="P13">Poznámky Úč POD 3 – 01<text:s text:c="27"/></text:p>
        <text:p text:style-name="P14"><text:span text:style-name="T15"><text:s/></text:span></text:p>
      </style:header>
      <style:footer>
        <text:p text:style-name="P16"><text:span text:style-name="T17"><text:page-number text:fixed="false">1</text:page-number></text:span><text:span text:style-name="T18"><text:s/></text:span></text:p>
        <text:p text:style-name="P19"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ávrh</dc:title>
    <dc:subject/>
    <meta:initial-creator>user</meta:initial-creator>
    <dc:creator>katarina Novomestska Jakubicka</dc:creator>
    <meta:creation-date>2023-05-09T08:37:00Z</meta:creation-date>
    <dc:date>2023-05-09T08:37:00Z</dc:date>
    <meta:template xlink:href="Normal" xlink:type="simple"/>
    <meta:editing-cycles>2</meta:editing-cycles>
    <meta:editing-duration>PT300S</meta:editing-duration>
    <meta:document-statistic meta:page-count="9" meta:paragraph-count="39" meta:word-count="2983" meta:character-count="19950" meta:row-count="141" meta:non-whitespace-character-count="17006"/>
  </office:meta>
</office:document-meta>
</file>